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84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ntwerpbesluit verlenen watervergunning Op- en Overslag Terminal Bergambacht (OTB) B.V., Bergambacht, Rijkswaterstaat</text:h>
      <text:h text:style-name="ifm_p_font.bold_mt.7.4mm_page.keep-with-next_ifm" text:outline-level="4">Waterwet</text:h>
      <text:p text:style-name="ifm_p_mt.4.23mm_ifm">De Minister van Infrastructuur en Waterstaat heeft het voornemen om een watervergunning te verlenen aan Op- en Overslag Terminal Bergambacht (OTB) B.V. in Bergambacht.</text:p>
      <text:p text:style-name="ifm_p_ifm">De vergunning betreft de aanleg en verbreding kade, aanbrengen terreinverharding en beplanting en de uitbreiding van een loods t.b.v. op- en overslagactiviteiten van Op- en Overslag Terminal (OTB) Bergambacht B.V. ter plaatse van Lekdijk-Oost 15 te Bergambacht aan de rechteroever van de Lek, ter hoogte van kilometerraai 976 in de gemeente Krimpenerwaard.</text:p>
      <text:h text:style-name="ifm_p_font.bold_mt.5.08mm_page.keep-with-next_ifm" text:outline-level="4">Terinzagelegging</text:h>
      <text:p text:style-name="ifm_p_mt.4.23mm_ifm">Het ontwerpbesluit met bijbehorende stukken ligt vanaf 21 februari 2019 tot en met 3 april 2019 ter inzage bij:</text:p>
      <text:p text:style-name="ifm_p_indent.-5mm_mleft.5mm_ifm">•<text:tab/>Rijkswaterstaat West-Nederland Zuid, Boompjes 200, Rotterdam, op werkdagen van 09:00 uur tot 12:00 uur en van 13:00 uur tot 16:00 uur na een vooraf gemaakte afspraak (telefoon 06 109 236 91);</text:p>
      <text:p text:style-name="ifm_p_indent.-5mm_mleft.5mm_ifm">•<text:tab/>het gemeentehuis van de gemeente Krimpenerwaard, Dorpsplein 8, 2821 AS Stolwijk. Maandag tot en met vrijdag: 8.30 uur tot 17.00 uur, dinsdag en donderdag: 17.00 uur tot 20.00 uur, Zaterdag: 10.00 uur tot 12.00 uur, uitsluitend op afspraak.</text:p>
      <text:p text:style-name="ifm_p_indent.0mm_mleft.5mm_ifm">(Telefoon 14 0182. E-mail: info@krimpenerwaard.nl).</text:p>
      <text:h text:style-name="ifm_p_font.bold_mt.5.08mm_page.keep-with-next_ifm" text:outline-level="4">Zienswijzen</text:h>
      <text:p text:style-name="ifm_p_mt.4.23mm_ifm">Een ieder kan zowel schriftelijk als mondeling zienswijzen inbrengen gedurende de periode van terinzagelegging. Deze kunnen schriftelijk worden gestuurd naar Rijkswaterstaat West-Nederland Zuid, Postbus 2232, 3500 GE Utrecht of mondeling na het maken van een afspraak via telefoonnummer 06 109 236 91.</text:p>
      <text:h text:style-name="ifm_p_font.bold_mt.5.08mm_page.keep-with-next_ifm" text:outline-level="4">Inlichtingen</text:h>
      <text:p text:style-name="ifm_p_mt.4.23mm_ifm">Voor nadere informatie kunt u contact opnemen met de afdeling Vergunningverlening van Rijkswaterstaat West-Nederland Zuid, telefonisch bereikbaar onder de hierboven vermelde nummers.</text:p>
      <text:p text:style-name="ifm_p_font.italic_mt.3.7mm_ifm">DE MINISTER VAN INFRASTRUCTUUR EN WATERSTAAT,<text:line-break/>namens deze,<text:line-break/>hoofd Vergunningverlening Rijkswaterstaat West-Nederland Zuid<text:line-break/>N.C.<text:s/>Knaa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8843</text:span><text:tab/>20 februar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8843</text:span><text:tab/>20 februar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ontwerpbesluit verlenen watervergunning Op- en Overslag Terminal Bergambacht (OTB) B.V., Bergambacht, Rijkswaterstaat</dc:title>
    <meta:user-defined meta:name="OVERHEIDop.DienstAgentschapInstellingOfProject/DC.creator">Rijkswaterstaat</meta:user-defined>
    <meta:user-defined meta:name="OVERHEIDop.versieInformatie"/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884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884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ontwerpbesluit verlenen watervergunning Op- en Overslag Terminal Bergambacht (OTB) B.V., Bergambacht, Rijkswaterstaat</meta:user-defined>
    <meta:user-defined meta:name="DCTERMS.W3CDTF/DCTERMS.available">2019-02-20</meta:user-defined>
  </office:meta>
</office:document-meta>
</file>