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luit omgevingsvergunning, Heuveloordstraat 11a en 11B (fase 1), bouw van 8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hebben op 17 januari 2019 bekend gemaakt dat zij voornemens zijn om een omgevingsvergunning fase 1 te verlenen voor het afwijken van het bestemmingsplan “Baarn Noord” voor de bouw van 8 woningen aan de Heuveloordstraat 11a en 11b. Niet is vermeld dat de gemeenteraad op 21 februari 2018 een ontwerp-verklaring van geen bedenkingen heeft afgegeven en dat deze abusievelijk niet ter inzage is gelegd.</text:p>
            <text:p text:style-name="common-al">De aanvraag, de ruimtelijke onderbouwing en overige bijbehorende stukken (inclusief ontwerp-verklaring van geen bedenkingen) worden daarom opnieuw voor 6 weken ter inzage gelegd.</text:p>
            <text:p text:style-name="common-al">Voor de omgevingsvergunning is de activiteit “handelen in strijd met regels ruimtelijke ordening” van toepassing. De omgevingsvergunning voor deze activiteit kan met toepassing van artikel 2.12, lid 1, sub a, onder 3 van de Wabo worden verleend.</text:p>
            <text:p text:style-name="common-al">
            <text:span text:style-name="nadrukvet">Het bouwplan</text:span>
          </text:p>
            <text:p text:style-name="common-al">Het bouwplan betreft de bouw van 8 woningen uitgevoerd als 4 twee onder een kap woningen. </text:p>
            <text:p text:style-name="common-al">
            <text:span text:style-name="nadrukvet">Ter inzage</text:span>
          </text:p>
            <text:p text:style-name="common-al">De ontwerpomgevingsvergunning en de overige bijbehorende stukken liggen ter inzage van vrijdag 15 februari tot en met donderdag 28 maart 2019 in de centrale hal van het gemeentehuis, Stationsweg 18 te Baarn, van 8.00 uur tot 17.00 uur (op vrijdagen tot 16.00 uur). De ontwerpomgevingsvergunning en de ontwerp-verklaring van geen bedenkingen zijn ook te raadplegen via de website www.ruimtelijkeplannen.nl met planidentificatienummer NL.IMRO.0308.OV0073-ON01.</text:p>
            <text:p text:style-name="common-al">
            <text:span text:style-name="nadrukvet">Wilt u een zienswijze indienen?</text:span>
          </text:p>
            <text:p text:style-name="common-al">Gedurende de termijn van terinzagelegging kan een ieder schriftelijk of mondeling een zienswijze indienen De schriftelijke zienswijze kan bij: College van b en w, Postbus 1003, 3740 BA Baarn, o.v.v. ’zienswijze Heuveloordstraat’. Het is niet mogelijk via elektronische weg te reageren. Mondelinge zienswijzen kunnen (op afspraak) naar voren worden gebracht door contact op te nemen met mevrouw E. Nelissen via telefoonnummer 035-5481782.</text:p>
            <text:p text:style-name="common-al">
            <text:span text:style-name="nadrukvet">Informatie</text:span>
          </text:p>
            <text:p text:style-name="common-al">Voor vragen en informatie kunt u contact opnemen met mevrouw E. Nelissen via telefoonnummer 035-54817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arn,</text:span>
            <text:span text:style-name="datum">14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2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2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Heuveloordstraat 11a en 11B (fase 1), bouw van 8 woningen</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24</meta:user-defined>
    <meta:user-defined meta:name="OVERHEIDop.StcrtID/DC.identifier">stcrt-2019-8824</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73-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G 11b</meta:user-defined>
    <meta:user-defined meta:name="OVERHEIDop.woonplaats">Baarn</meta:user-defined>
    <meta:user-defined meta:name="OVERHEIDop.straatnaam">Heuveloor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795 469753</meta:user-defined>
    <meta:user-defined meta:name="OVERHEIDop.versieInformatie"/>
  </office:meta>
</office:document-meta>
</file>