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Wateringen documentnummer 19-0026854 intrekken verkeersbesluit 2018.44503 Van Catshuys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intrekken van verkeersbesluit 2018.44503</text:p>
            <text:p text:style-name="common-al">Burgemeester en wethouders van Westland,</text:p>
            <text:p text:style-name="common-al">
            <text:span text:style-name="nadrukvet">overwegende</text:span>,</text:p>
            <text:p text:style-name="common-al">dat op 02-08-2018, het verkeersbesluit is genomen voor het instellen van éénrichtingverkeer aan de Van Catshuysenstraat te Wateringen;</text:p>
            <text:p text:style-name="common-al">dat bij nader onderzoek is gebleken dat de grondslag voor dit verkeersbesluit niet juist is;</text:p>
            <text:p text:style-name="common-al">dat het derhalve noodzakelijk is dat hiervoor het besluit van 02-08-2018 met nummer 2018.44503 wordt ingetrokken. </text:p>
            <text:p text:style-name="common-al">gelet op artikel 15, eerste lid, van de Wegenverkeerswet; </text:p>
            <text:p text:style-name="common-al">
            <text:span text:style-name="nadrukvet">besluiten</text:span>:</text:p>
            <text:p text:style-name="common-al">het verkeersbesluit van 02-08-2018, (éénrichtingverkeer aan de Van Catshuysenstraat te Wateringen), met nummer 2018.44503, in te trekken.</text:p>
            <text:p text:style-name="common-al">
            <text:span text:style-name="nadrukvet">Publicatie in de Staatscourant:</text:span>
            <text:span text:style-name="nadrukvet"/>
            <text:span text:style-name="nadrukvet">14</text:span>
            <text:span text:style-name="nadrukvet"> februari 2019</text:span>
          </text:p>
            <text:p text:style-name="common-al">Westland, 12-2-2019</text:p>
            <text:p text:style-name="common-al">Burgemeester en wethouders van Westland,</text:p>
            <text:p text:style-name="common-al">namens dezen,</text:p>
            <text:p text:style-name="common-al">teamleider Civiel Beheer,</text:p>
            <text:p text:style-name="common-al">M.Blokland</text:p>
            <text:p text:style-name="common-al">
            <text:span text:style-name="nadrukondlijn">Indienen bezwaarschrift</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2-1-18">
              <text:list-item text:style-override="id1-3-2-2-1-18-1">
                <text:number>a.</text:number>
                <text:p text:style-name="al">de naam en het adres van de indiener;</text:p>
              </text:list-item>
              <text:list-item text:style-override="id1-3-2-2-1-18-2">
                <text:number>b.</text:number>
                <text:p text:style-name="al">de dagtekening;</text:p>
              </text:list-item>
              <text:list-item text:style-override="id1-3-2-2-1-18-3">
                <text:number>c.</text:number>
                <text:p text:style-name="al">een omschrijving van het besluit waartegen het bezwaar is gericht;</text:p>
              </text:list-item>
              <text:list-item text:style-override="id1-3-2-2-1-18-4">
                <text:number>d.</text:number>
                <text:p text:style-name="al">de argumenten voor het bezwaar;</text:p>
              </text:list-item>
              <text:list-item text:style-override="id1-3-2-2-1-18-5">
                <text:number>e.</text:number>
                <text:p text:style-name="al">de handtekening van de indiener;</text:p>
              </text:list-item>
              <text:list-item text:style-override="id1-3-2-2-1-18-6">
                <text:number>f.</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common-al">Om uw bezwaarschrift zo snel mogelijk af te kunnen handelen, verzoeken wij u ook uw telefoonnummer te vermelden en een kopie van het besluit mee te sturen.</text:p>
            <text:p text:style-name="common-al">
            <text:span text:style-name="nadrukondlijn">Voorlopige voorziening</text:span>
          </text:p>
            <text:p text:style-name="common-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common-al">
            <text:span text:style-name="nadrukondlijn">Digitaal indienen verzoek om voorlopige voorziening</text:span>
          </text:p>
            <text:p text:style-name="common-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common-al">
            <text:span text:style-name="nadrukondlijn">Informatie</text:span>
          </text:p>
            <text:p text:style-name="last-al">Voor nadere informatie over de bezwaarschriftenprocedure verwijzen wij u naar de website www.gemeentewestland.nl, daar kunt u de folder "bezwaar maken" downloaden. U kunt ook telefonisch contact opnemen met het Klant Contactcentrum op het telefoonnummer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2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2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2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Wateringen documentnummer 19-0026854 intrekken verkeersbesluit 2018.44503 Van Catshuysenstraat</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823</meta:user-defined>
    <meta:user-defined meta:name="OVERHEIDop.StcrtID/DC.identifier">stcrt-2019-8823</meta:user-defined>
    <meta:user-defined meta:name="DCTERMS.alternative">Gemeente Westland - intrekken verkeersbesluit - Van Catshuysenstraat Wateringen</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026854</meta:user-defined>
    <meta:user-defined meta:name="DCTERMS.abstract">Verkeersbesluit gemeente Westland Wateringen documentnummer 19-0026854 intrekken verkeersbesluit 2018.44503 Van Catshuysenstraat</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