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1</text:p>
          </table:table-cell>
        </table:table-row>
        <table:table-row table:style-name="staatscourant.koprow1">
          <table:covered-table-cell/>
          <table:covered-table-cell/>
          <table:table-cell office:value-type="string" table:style-name="staatscourant.publicatiedatumcel">
            <text:p>11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lgemeen directeur van de Dienst ICT Uitvoering van het Ministerie van Economische Zaken en Klimaat van 21 december 2018, nr. 19001141, houdende verlening van ondermandaat, volmacht en machtiging voor de Dienst ICT Uitvoering van het Ministerie van Economische Zaken en Klimaat 2019 (Besluit ondermandaat, volmacht en machtiging voor de Dienst ICT Uitvoering van het Ministerie van Economische Zaken en Klimaat 2019)</text:h>
      <text:p text:style-name="ifm_p_mt.3.7mm_ifm">De algemeen directeur van de Dienst ICT Uitvoering van het Ministerie van Economische Zaken en Klimaat,</text:p>
      <text:p text:style-name="ifm_p_mt.3.7mm_ifm">Gelet op artikel 19 van het Besluit mandaat, volmacht en machtiging EZK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lgemeen directeur:</text:span> de algemeen directeur van de Dienst ICT Uitvoering van het Ministerie van Economische Zaken en Klimaat;</text:p>
      <text:p text:style-name="ifm_p_ifm">b.  <text:span text:style-name="ifm_span_font.italic_ifm">de Chief Financial Officer:</text:span> de Chief Financial Officer van de Dienst ICT Uitvoering, tevens directeur financiën en inkoop van het Ministerie van Economische Zaken en Klimaat;</text:p>
      <text:p text:style-name="ifm_p_ifm">c.  <text:span text:style-name="ifm_span_font.italic_ifm">de directeuren:</text:span> de directeuren van de Dienst ICT Uitvoering van het Ministerie van Economische Zaken en Klimaat;</text:p>
      <text:p text:style-name="ifm_p_ifm">d.  <text:span text:style-name="ifm_span_font.italic_ifm">het DT-Dienst ICT Uitvoering:</text:span> het DT van de Dienst ICT Uitvoering bestaande uit het collectief van onder a tot en met c bedoelde functionarissen van het Ministerie van Economische Zaken en Klimaat;</text:p>
      <text:p text:style-name="ifm_p_ifm">e.  <text:span text:style-name="ifm_span_font.italic_ifm">de divisiemanagers:</text:span> de divisiemanagers van de Dienst ICT Uitvoering van het Ministerie van Economische Zaken en Klimaat;</text:p>
      <text:p text:style-name="ifm_p_ifm">f.  <text:span text:style-name="ifm_span_font.italic_ifm">de teamleiders:</text:span> de teamleiders van de Dienst ICT Uitvoering van het Ministerie van Economische Zaken en Klimaat;</text:p>
      <text:p text:style-name="ifm_p_ifm">g.  <text:span text:style-name="ifm_span_font.italic_ifm">de clusterleiders:</text:span> de clusterleiders van de Dienst ICT Uitvoering van het Ministerie van Economische Zaken en Klimaat;</text:p>
      <text:p text:style-name="ifm_p_ifm">h.  <text:span text:style-name="ifm_span_font.italic_ifm">de cryptobeheerders:</text:span> de cryptobeheerder en de plaatsvervangend cryptobeheerder van de Dienst ICT Uitvoering van het Ministerie van Economische Zaken en Klimaat;</text:p>
      <text:p text:style-name="ifm_p_ifm">i.  <text:span text:style-name="ifm_span_font.italic_ifm">de machtigingenbeheerders eHerkenningsmiddelen:</text:span> de machtigingenbeheerders eHerkenningsmiddelen van de directie Bedrijfsvoering van het Ministerie van Economische Zaken en Klimaat;</text:p>
      <text:p text:style-name="ifm_p_ifm">j.  <text:span text:style-name="ifm_span_font.italic_ifm">het bedrag:</text:span> het bedrag inclusief de verschuldigde omzetbelasting (BTW).</text:p>
      <text:h text:style-name="ifm_p_font.italic_mt.5.08mm_page.keep-with-next_ifm" text:outline-level="3">§<text:s/>2.<text:s/>Taakverdeling tussen de directeur en de onder hem ressorterende functionarissen</text:h>
      <text:h text:style-name="ifm_p_font.bold_mt.5.08mm_page.keep-with-next_ifm" text:outline-level="2">Artikel<text:s/>2<text:s/></text:h>
      <text:p text:style-name="ifm_p_mt.4.23mm_ifm">Aan de algemeen directeur is voorbehouden: het nemen van besluiten, het verrichten van privaatrechtelijke rechtshandelingen en het verrichten van andere handelingen dan een besluit of privaatrechtelijke rechtshandeling betreffende de volgende aangelegenheden:</text:p>
      <text:p text:style-name="ifm_p_indent.-7mm_mleft.7mm_ifm">a.<text:tab/>onderwerpen waarover binnen het DT-Dienst ICT Uitvoering geen overeenstemming bestaat;</text:p>
      <text:p text:style-name="ifm_p_indent.-7mm_mleft.7mm_ifm">b.<text:tab/>aangelegenheden:</text:p>
      <text:p text:style-name="ifm_p_indent.-9mm_mleft.16mm_ifm">1°.<text:tab/>ten aanzien waarvan de algemeen directeur in een incidenteel geval mededeling heeft gedaan dat zij door hem zullen worden behandeld, of</text:p>
      <text:p text:style-name="ifm_p_indent.-9mm_mleft.16mm_ifm">2°.<text:tab/>die door een lid van het DT-Dienst ICT Uitvoering aan de algemeen directeur ter afhandeling worden voorgelegd.</text:p>
      <text:h text:style-name="ifm_p_font.bold_mt.5.08mm_page.keep-with-next_ifm" text:outline-level="2">Artikel<text:s/>3<text:s/></text:h>
      <text:p text:style-name="ifm_p_mt.4.23mm_indent.-7mm_mleft.7mm_ifm">1.<text:tab/>Aan de Chief Financial Officer wordt ondermandaat, volmacht en machtiging verleend voor</text:p>
      <text:p text:style-name="ifm_p_indent.0mm_mleft.7mm_ifm">aangelegenheden op zijn werkterrein, met dien verstande dat het aangaan van financiële verplichtingen een bedrag van € 500.000 per verplichting niet te boven gaat.</text:p>
      <text:p text:style-name="ifm_p_mt.3.7mm_indent.-7mm_mleft.7mm_ifm">2.<text:tab/>Aan de Chief Financial Officer wordt tevens, voor de onder hem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4<text:s/></text:h>
      <text:p text:style-name="ifm_p_mt.4.23mm_indent.-7mm_mleft.7mm_ifm">1.<text:tab/>Aan de directeuren wordt, ieder voor zich, ondermandaat, volmacht en machtiging verleend voor aangelegenheden op zijn werkterrein, met dien verstande dat het aangaan van financiële verplichtingen een bedrag van € 500.000 per verplichting niet te boven gaat;</text:p>
      <text:p text:style-name="ifm_p_mt.3.7mm_indent.-7mm_mleft.7mm_ifm">2.<text:tab/>Aan de directeuren wordt teven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5<text:s/></text:h>
      <text:p text:style-name="ifm_p_mt.4.23mm_indent.-7mm_mleft.7mm_ifm">1.<text:tab/>Aan de divisiemanagers van de Dienst ICT Uitvoering wordt, ieder voor zich, ondermandaat, volmacht en machtiging verleend voor aangelegenheden op zijn werkterrein, met dien verstande dat het aangaan van financiële verplichtingen een bedrag van € 249.000 per verplichting niet te boven gaat.</text:p>
      <text:p text:style-name="ifm_p_mt.3.7mm_indent.-7mm_mleft.7mm_ifm">2.<text:tab/>Aan de divisiemanagers wordt voorts, ieder voor zich, voor de onder hen ressorterende medewerkers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6<text:s/></text:h>
      <text:p text:style-name="ifm_p_mt.4.23mm_indent.-7mm_mleft.7mm_ifm">1.<text:tab/>Aan de teamleiders van de Dienst ICT Uitvoering wordt, ieder voor zich, ondermandaat, volmacht en machtiging verleend voor aangelegenheden op zijn werkterrein, met dien verstande dat het aangaan van financiële verplichtingen een bedrag van € 99.000 per verplichting niet te boven gaat.</text:p>
      <text:p text:style-name="ifm_p_mt.3.7mm_indent.-7mm_mleft.7mm_ifm">2.<text:tab/>Aan de teamleiders wordt voorts, ieder voor zich,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7<text:s/></text:h>
      <text:p text:style-name="ifm_p_mt.4.23mm_indent.-7mm_mleft.7mm_ifm">1.<text:tab/>Aan de clusterleiders van de Dienst ICT Uitvoering wordt, ieder voor zich, ondermandaat, volmacht en machtiging verleend voor aangelegenheden op zijn werkterrein met dien verstande dat het aangaan van financiële verplichtingen een bedrag van € 24.000 per verplichting niet te boven gaat.</text:p>
      <text:p text:style-name="ifm_p_mt.3.7mm_indent.-7mm_mleft.7mm_ifm">2.<text:tab/>Aan de clusterleiders wordt voorts, ieder voor zich, ondermandaat, volmacht en machtiging verleend voor:</text:p>
      <text:p text:style-name="ifm_p_indent.-7mm_mleft.14mm_ifm">a.<text:tab/>het verlenen van verlof en kort buitengewoon verlof;</text:p>
      <text:p text:style-name="ifm_p_indent.-7mm_mleft.14mm_ifm">b.<text:tab/>het verlenen van zwangerschaps-, bevallings-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Nederland.</text:p>
      <text:h text:style-name="ifm_p_font.bold_mt.5.08mm_page.keep-with-next_ifm" text:outline-level="2">Artikel<text:s/>8<text:s/></text:h>
      <text:p text:style-name="ifm_p_mt.4.23mm_ifm">Aan de cryptobeheerders wordt, ieder voor zich, volmacht en machtiging verleend voor aangelegenheden op zijn werkterrein, met dien verstande dat het aangaan van financiële verplichtingen een bedrag van € 5.000 per verplichting niet te boven gaat.</text:p>
      <text:h text:style-name="ifm_p_font.bold_mt.5.08mm_page.keep-with-next_ifm" text:outline-level="2">Artikel<text:s/>9<text:s/></text:h>
      <text:p text:style-name="ifm_p_mt.4.23mm_ifm">Aan de medewerkers die door de machtigingenbeheerders eHerkenningsmiddelen zijn geautoriseerd wordt, ieder voor zich, volmacht en machtiging verleend voor het afnemen van digitale overheidsdiensten op hun werkterrein, met dien verstande dat het aangaan van financiële verplichtingen een bedrag van € 500 per verplichting niet te boven gaat.</text:p>
      <text:h text:style-name="ifm_p_font.italic_mt.5.08mm_page.keep-with-next_ifm" text:outline-level="3">§<text:s/>3.<text:s/>Vervanging</text:h>
      <text:h text:style-name="ifm_p_font.bold_mt.5.08mm_page.keep-with-next_ifm" text:outline-level="2">Artikel<text:s/>10<text:s/></text:h>
      <text:p text:style-name="ifm_p_mt.4.23mm_indent.-7mm_mleft.7mm_ifm">1.<text:tab/>De uit dit besluit voor een directeur voortvloeiende bevoegdheden gaan bij afwezigheid over op een door die directeur aangewezen divisiemanager of teamleider.</text:p>
      <text:p text:style-name="ifm_p_mt.3.7mm_indent.-7mm_mleft.7mm_ifm">2.<text:tab/>De uit dit besluit voor een divisiemanager voortvloeiende bevoegdheden gaan bij afwezigheid over op een door die divisiemanager aangewezen teamleider.</text:p>
      <text:p text:style-name="ifm_p_mt.3.7mm_indent.-7mm_mleft.7mm_ifm">3.<text:tab/>De uit dit besluit voor een teamleider voortvloeiende bevoegdheden gaan bij afwezigheid over op een andere teamleider.</text:p>
      <text:p text:style-name="ifm_p_mt.3.7mm_indent.-7mm_mleft.7mm_ifm">4.<text:tab/>De uit dit besluit voor een clusterleider voortvloeiende bevoegdheden gaan bij afwezigheid over op een andere clusterleider.</text:p>
      <text:h text:style-name="ifm_p_font.italic_mt.5.08mm_page.keep-with-next_ifm" text:outline-level="3">§<text:s/>4.<text:s/>Slotbepalingen</text:h>
      <text:h text:style-name="ifm_p_font.bold_mt.5.08mm_page.keep-with-next_ifm" text:outline-level="2">Artikel<text:s/>11<text:s/></text:h>
      <text:p text:style-name="ifm_p_mt.4.23mm_ifm">Het Besluit ondermandaat, volmacht en machtiging van de algemeen directeur voor de Dienst ICT Uitvoering van het Ministerie van Economische Zaken 2015 wordt ingetrokken.</text:p>
      <text:h text:style-name="ifm_p_font.bold_mt.5.08mm_page.keep-with-next_ifm" text:outline-level="2">Artikel<text:s/>12<text:s/></text:h>
      <text:p text:style-name="ifm_p_mt.4.23mm_ifm">Dit besluit treedt in werking met ingang van de eerste dag na uitgifte van de Staatscourant waarin het wordt geplaatst en werkt terug tot en met 1 januari 2019.</text:p>
      <text:h text:style-name="ifm_p_font.bold_mt.5.08mm_page.keep-with-next_ifm" text:outline-level="2">Artikel<text:s/>13<text:s/></text:h>
      <text:p text:style-name="ifm_p_mt.4.23mm_ifm">Dit besluit wordt aangehaald als: Besluit ondermandaat, volmacht en machtiging voor de Dienst ICT Uitvoering van het Ministerie van Economische Zaken en Klimaat 2019.</text:p>
      <text:p text:style-name="ifm_p_mt.3.7mm_ifm">Dit besluit zal in de Staatscourant worden geplaatst.</text:p>
      <text:p text:style-name="ifm_p_font.italic_mt.3.7mm_ifm">
                  ’s-Gravenhage,
                   21 december 2018
               </text:p>
      <text:p text:style-name="ifm_p_font.italic_mt.3.7mm_ifm"><text:line-break/>G.M.<text:s/>Keijzer-Baldé<text:line-break/>de algemeen directeur van de Dienst ICT Uitvoering</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881</text:span><text:tab/>11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881</text:span><text:tab/>11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algemeen directeur van de Dienst ICT Uitvoering van het Ministerie van Economische Zaken en Klimaat van 21 december 2018, nr. 19001141, houdende verlening van ondermandaat, volmacht en machtiging voor de Dienst ICT Uitvoering van het Ministerie van Economische Zaken en Klimaat 2019 (Besluit ondermandaat, volmacht en machtiging voor de Dienst ICT Uitvoering van het Ministerie van Economische Zaken en Klimaat 2019)</dc:title>
    <meta:user-defined meta:name="OVERHEID.Ministerie/DC.creator">Ministerie van Economische Zaken en Klimaat</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9-8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8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algemeen directeur van de Dienst ICT Uitvoering van het Ministerie van Economische Zaken en Klimaat van 21 december 2018, nr. 19001141, houdende verlening van ondermandaat, volmacht en machtiging voor de Dienst ICT Uitvoering van het Ministerie van Economische Zaken en Klimaat 2019 (Besluit ondermandaat, volmacht en machtiging voor de Dienst ICT Uitvoering van het Ministerie van Economische Zaken en Klimaat 2019)</meta:user-defined>
    <meta:user-defined meta:name="DCTERMS.W3CDTF/DCTERMS.available">2019-01-11</meta:user-defined>
  </office:meta>
</office:document-meta>
</file>