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stiging Wet voorkeursrecht gemeenten  Venray</text:p>
          </table:table-cell>
          <table:table-cell office:value-type="string" table:style-name="staatscourantkop.B.cell">
            <text:section text:name="plaatje_id1-3-1-1" text:style-name="plaatje">
              <text:p text:style-name="illustratie_id1-3-1-1-1"><draw:frame draw:style-name="illustratie_id1-3-1-1-1" text:anchor-type="paragraph" svg:width="40mm" svg:height="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nray maken op grond van artikel 7 lid 1 van de Wet voorkeursrecht gemeenten (Wvg) bekend dat de gemeenteraad ingevolge het bepaalde in artikel 5 Wvg op 12 februari 2019 heeft besloten percelen/perceelgedeelten grond, gelegen aan de Kooy in Wanssum, aan te wijzen als grond waarop de artikelen 10 tot en met 15, 24 en 26 Wvg van toepassing zijn. De betreffende percelen/perceelgedeelten waren al eerder voorlopig door het college van burgemeester en wethouders aangewezen op grond van artikel 6 Wvg.</text:p>
            <text:p text:style-name="common-al"/>
            <text:p text:style-name="common-al">Het besluit van de raad  ligt tezamen met bijbehorende bijlagen, bevattende het kadastrale overzicht en een lijst met daarop de aangewezen percelen en perceelgedeelten, de namen van de gerechtigden, de grondslag waarop de aanwijzing berust alsmede overige relevante gegevens, met ingang van 14 februari 2019 gedurende tenminste zes weken ter inzage in het gemeentehuis van Venray, Raadhuisstraat 1 te Venray. U kunt de stukken hier op afspraak inzien.</text:p>
            <text:p text:style-name="common-al"/>
            <text:p text:style-name="common-al">Het voorkeursrecht geldt voor een termijn van drie jaar en treedt in werking de  dag na de publicatie van dit bericht in de Staatscourant.</text:p>
            <text:p text:style-name="common-al">Op dat moment vervalt het besluit van het college van Burgemeester en wethouders van 29 november 2018 tot voorlopige aanwijzing ex artikel 6 van de Wvg van voornoemde percelen en perceelgedeelten.</text:p>
            <text:p text:style-name="common-al"/>
            <text:p text:style-name="common-al">Bezwaar</text:p>
            <text:p text:style-name="common-al">Tegen het besluit staat bezwaar open bij de gemeenteraad van de gemeente Venray. Ingevolge de Algemene wet bestuursrecht (Awb) kunnen belanghebbenden gedurende een termijn van zes weken, ingaande de dag na dagtekening van deze bekendmaking, een bezwaarschrift indienen bij de gemeenteraad van de gemeente Venray, Postbus 500, 5800 AM Venray.</text:p>
            <text:p text:style-name="common-al"/>
            <text:p text:style-name="common-al">Voorlopige voorziening</text:p>
            <text:p text:style-name="common-al">Bezwaarden hebben de mogelijkheid om – wanneer zij een spoedeisend belang aanwezig achten-  een voorlopige voorziening te vragen bij de voorzieningenrechter van de Rechtbank Limburg (bestuursrechter) te Roermond een en ander ingevolge artikel 8:81 Awb.</text:p>
            <text:p text:style-name="common-al"/>
            <text:p text:style-name="common-al">Gevolgen</text:p>
            <text:p text:style-name="common-al">De vestiging van het voorkeursrecht houdt in dat een eigenaar van c.q. de beperkt gerechtigde tot een aangewezen perceel(gedeelte), wanneer deze de grond of het beperkt recht wenst te vervreemden, de grond eerst aan de gemeente Venray te koop moet aanbieden. De gerechtigden ontvangen op korte termijn bij aangetekende brief bericht over de inhoud van het besluit en de gevolgen hierva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Venray, 14 februari 2019</text:span></text:p>
            <text:p><text:span text:style-name="functie">Het college van 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809</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8809</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8809</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stiging Wet voorkeursrecht gemeenten  Venray</meta:user-defined>
    <meta:user-defined meta:name="OVERHEIDop.doctype">Officiële Publicaties, versie 1.1</meta:user-defined>
    <meta:user-defined meta:name="DCTERMS.W3CDTF/OVERHEIDop.jaargang">2019</meta:user-defined>
    <meta:user-defined meta:name="DCTERMS.W3CDTF/DCTERMS.available">2019-02-14</meta:user-defined>
    <meta:user-defined meta:name="OVERHEIDop.publicationIssue">8809</meta:user-defined>
    <meta:user-defined meta:name="OVERHEIDop.StcrtID/DC.identifier">stcrt-2019-8809</meta:user-defined>
    <meta:user-defined meta:name="OVERHEID.TaxonomieBeleidsagenda/OVERHEID.category">Ruimte en infrastructuur | Organisatie en beleid</meta:user-defined>
    <meta:user-defined meta:name="OVERHEID.Gemeente/DC.spatial">Venray</meta:user-defined>
    <meta:user-defined meta:name="DC.source">artikel 5, eerste lid, van de Wet voorkeursrecht gemeenten;1.0:c:BWBR0003391&amp;artikel=5&amp;lid=1&amp;g=2012-03-23</meta:user-defined>
    <meta:user-defined meta:name="OVERHEID.Organisatietype/OVERHEID.organisationType">gemeente</meta:user-defined>
    <meta:user-defined meta:name="OVERHEID.Informatietype/DC.type">officiële publicatie</meta:user-defined>
    <meta:user-defined meta:name="OVERHEID.Gemeente/DC.creator">Venray</meta:user-defined>
    <dc:language>nl</dc:language>
    <meta:user-defined meta:name="OVERHEID.PostcodeHuisnummer/OVERHEIDop.postcodeHuisnummer">5861EH 13</meta:user-defined>
    <meta:user-defined meta:name="OVERHEIDop.woonplaats">Wanssum</meta:user-defined>
    <meta:user-defined meta:name="OVERHEIDop.straatnaam">De Kooy</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203618 395436</meta:user-defined>
    <meta:user-defined meta:name="OVERHEIDop.versieInformatie"/>
  </office:meta>
</office:document-meta>
</file>