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olderweg 14c te Pijnacker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4 februari 2019 gedurende een termijn van zes weken voor een ieder ter inzage ligt.</text:p>
            <text:p text:style-name="common-al">
            <text:span text:style-name="nadrukvet">Het ontwerpbesluit (dossiernummer: O190070) voor het bouwen van een woning in Pijnacker</text:span> met de hierbij behorende stukken.</text:p>
            <text:p text:style-name="common-al">Inzien ontwerpbesluit:</text:p>
            <text:p text:style-name="common-al">Gedurende de in de eerste alinea genoemde termijn van terinzagelegging kan het ontwerpbesluit met de hierbij behorende stukken worden ingezien in het Gemeentekantoor te Pijnacker (Oranjeplein 1).  Openingstijden: –maandag, woensdag en vrijdag 08.30 – 17.00 uur; –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olderweg 14c te Pijnacker ter inzage, Pijnacker-Nootdorp</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02</meta:user-defined>
    <meta:user-defined meta:name="OVERHEIDop.StcrtID/DC.identifier">stcrt-2019-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T 14</meta:user-defined>
    <meta:user-defined meta:name="OVERHEIDop.woonplaats">Pijnacker</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533 445513</meta:user-defined>
    <meta:user-defined meta:name="OVERHEIDop.versieInformatie"/>
  </office:meta>
</office:document-meta>
</file>