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ssituatie kruising Rijdersstraat-Priggeweg ‘t Veld en aanbrengen middengelei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
              <text:span text:style-name="nadrukcur">Motivering</text:span>
            </text:span>
          </text:p>
            <text:p text:style-name="considerans.al">Uit het oogpunt van het verzekeren van de veiligheid op de weg, het beschermen van de weggebruikers en passagiers en het voorkomen of beperken van door het verkeer veroorzaakte overlast, hinder of schade<text:span text:style-name="nadrukvet"><text:span text:style-name="nadrukcur"/></text:span>is het gewenst om: </text:p>
            <text:p text:style-name="considerans.al">Het kruispunt Rijdersstraat-Priggeweg in ‘t Veld anders in te richten doormiddel van het plaatsen van een twee middengeleiders voorzien van bord DB2 op paalBB22 en de Priggeweg en Rijderslaan voorrang te laten verlenen op het verkeer op de Rijdersstraat doormiddel van het plaatsen van haaientanden en borden B6. Eén en ander zoals aangegeven op de tekening in de bijlage. Ook zal er ter hoogte van het kruispunt een haag worden aangeplant om zo het zicht op het kruispunt te verminderen.</text:p>
            <text:p text:style-name="considerans.al">Met het bovenstaande wordt beoogd dat:</text:p>
            <text:list text:style-name="id1-3-2-1-1-9">
              <text:list-item text:style-override="id1-3-2-1-1-9-1">
                <text:number>•</text:number>
                <text:p text:style-name="al">de bestuurders, komende vanaf de Priggeweg, de kruising met een lagere snelheid zal naderen, </text:p>
              </text:list-item>
              <text:list-item text:style-override="id1-3-2-1-1-9-2">
                <text:number>•</text:number>
                <text:p text:style-name="al"> de bestuurders niet meer in staat zijn de binnenbocht met hoge snelheid te nemen, </text:p>
              </text:list-item>
              <text:list-item text:style-override="id1-3-2-1-1-9-3">
                <text:number>•</text:number>
                <text:p text:style-name="al">de voorrangssituatie op de kruising wordt verduidelijkt en</text:p>
              </text:list-item>
              <text:list-item text:style-override="id1-3-2-1-1-9-4">
                <text:number>•</text:number>
                <text:p text:style-name="al">de inrichting voldoet aan de geldende richtlijnen. </text:p>
              </text:list-item>
            </text:list>
            <text:p text:style-name="tussenkopvet">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considerans.al">Er heeft geen ontwerpbesluit ter inzage gelegen. </text:p>
            <text:p text:style-name="tussenkopvet">
            <text:span text:style-name="nadrukvet">
              <text:span text:style-name="nadrukcur">Advies politie</text:span>
            </text:span>
          </text:p>
            <text:p text:style-name="considerans.al">Overeenkomstig artikel 24 van het Besluit administratieve bepalingen inzake het wegverkeer is er op 12 februari 2019 overleg geweest met de gemandateerde van de politiechef, eenheid Noord-Holland, en deze kan instemmen met bovengenoemde maatregel.<text:span text:style-name="nadrukondlij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 op het kruispunt Rijdersstraat-Priggeweg in t’ Veld twee middengeleiders voorzien van bord D2 aan te brengen, de voorrang op de Priggeweg en de Rijderslaan te wijzigen door het aanbrengen van haaientanden en bord B6, en het zicht komende vanaf de Priggeweg te beperken door het aanleggen van een haag van struiken.  </text:p>
          </text:section>
        </text:section>
        <text:section text:name="regeling-tekst_id1-3-2-2" text:style-name="regeling-tekst">
          <text:section text:name="tekst_id1-3-2-2-1" text:style-name="tekst">
            <text:p text:style-name="tussenkopcur">
            <text:span text:style-name="nadrukvet">Bezwaar</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Afschriften</text:span>
          </text:p>
            <text:p text:style-name="common-al">Politie Noord-Holland</text:p>
            <text:p text:style-name="common-al">Provincie Noord-Holland</text:p>
            <text:p text:style-name="tussenkopcur">
            <text:span text:style-name="nadrukvet">Ondertekening </text:span>
          </text:p>
            <text:p text:style-name="common-al">Namens burgemeester en wethouders van Hollands Kroon</text:p>
            <text:p text:style-name="common-al">J. Koops</text:p>
            <text:p text:style-name="common-al">Medewerker team Bedrijvighe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oorrangssituatie kruising Rijdersstraat-Priggeweg ‘t Veld en aanbrengen middengeleider</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98</meta:user-defined>
    <meta:user-defined meta:name="OVERHEIDop.StcrtID/DC.identifier">stcrt-2019-8798</meta:user-defined>
    <meta:user-defined meta:name="DCTERMS.alternative">Gemeente Hollands Kroon - Verkeersbesluit kruising Rijdersstraat-Priggeweg - kruispunt Rijdersstraat-Priggeweg 't Veld</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35GA 1b</meta:user-defined>
    <meta:user-defined meta:name="OVERHEIDop.woonplaats">'t Veld</meta:user-defined>
    <meta:user-defined meta:name="OVERHEIDop.straatnaam">Rijder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5</meta:user-defined>
    <meta:user-defined meta:name="OVERHEIDop.verkeersbordcode">B6</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kruising Rijdersstraat-Priggeweg|exb-2019-8281</meta:user-defined>
    <meta:user-defined meta:name="OVERHEID.EPSG28992/DC.spatial">118415 527531</meta:user-defined>
    <meta:user-defined meta:name="OVERHEIDop.versieInformatie"/>
  </office:meta>
</office:document-meta>
</file>