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menkamp 5A 7341 PP Beemte Broekland, het bouwen van een kalverenstal en het uitbreiden van </text:p>
            <text:p text:style-name="common-al">het aantal te houden vleeskalveren op het perceel, kadastraal APD01, sectie E, nummer 5095, </text:p>
            <text:p text:style-name="common-al">Bloemenkamp 5A te Beemte Broekland.  </text:p>
            <text:p text:style-name="common-al"/>
            <text:p text:style-name="common-al">Wabonummer: D18/019988 </text:p>
            <text:p text:style-name="common-al"/>
            <text:p text:style-name="common-al">Het ontwerp-omgevingsvergunning en bijbehorende tekeningen liggen gedurende van 14-02-2019 tot </text:p>
            <text:p text:style-name="common-al">en met 27-03-2019 ter inzage in het stadhuis. De openingstijden van het stadhuis en het </text:p>
            <text:p text:style-name="common-al">Omgevingsloket vindt u op www.apeldoorn.nl/stadhuis. Het ontwerpbesluit kan op verzoek digitaal </text:p>
            <text:p text:style-name="common-al">worden toegezonden door een mail te sturen aan infoomgevingsloket@apeldoorn.nl. </text:p>
            <text:p text:style-name="common-al">Tijdens de periode van terinzagelegging kan een ieder zowel mondeling als schriftelijk zienswijzen </text:p>
            <text:p text:style-name="common-al">over het ontwerpbesluit naar voren brengen. Uw schriftelijke zienswijzen kunt u sturen aan: </text:p>
            <text:p text:style-name="common-al">Burgemeester en wethouders, Postbus 9033, 7300 ES Apeldoorn, onder vermelding van ‘zienswijze </text:p>
            <text:p text:style-name="common-al">over ontwerpbesluit omgevingsvergunning D18/019988’. Deze zienswijze moet in ieder geval naam, </text:p>
            <text:p text:style-name="common-al">adres en zo mogelijk telefoonnummer bevatten. Voor het mondeling indienen van zienswijzen kunt u </text:p>
            <text:p text:style-name="common-al">contact opnemen met het Omgevingsloket, tel. 140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9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79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79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4</meta:user-defined>
    <meta:user-defined meta:name="OVERHEIDop.publicationIssue">8796</meta:user-defined>
    <meta:user-defined meta:name="OVERHEIDop.StcrtID/DC.identifier">stcrt-2019-8796</meta:user-defined>
    <meta:user-defined meta:name="OVERHEID.TaxonomieBeleidsagenda/OVERHEID.category">Ruimte en infrastructuur | Organisatie en beleid</meta:user-defined>
    <meta:user-defined meta:name="OVERHEIDop.referentienummer">D18/019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P</meta:user-defined>
    <meta:user-defined meta:name="OVERHEIDop.woonplaats">Beemte Broekland</meta:user-defined>
    <meta:user-defined meta:name="OVERHEIDop.straatnaam">Bloemenkamp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011 476522</meta:user-defined>
    <meta:user-defined meta:name="OVERHEIDop.versieInformatie"/>
  </office:meta>
</office:document-meta>
</file>