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uwplan 6 woningen perceel Plaveenseweg 1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en afdeling 3.4 van de Algemene wet bestuursrecht ligt de ontwerp omgevingsvergunning met ingang van 15 februari gedurende zes weken voor een ieder ter inzage. </text:p>
            <text:p text:style-name="common-al">
            <text:span text:style-name="nadrukcur">Inhoud </text:span>
            <text:span text:style-name="nadrukcur">omgevingsvergunning</text:span>
            <text:span text:style-name="nadrukcur">:</text:span>
          </text:p>
            <text:p text:style-name="common-al">De ontwerp vergunning voorziet in de bouw van 6 woningen op het perceel Plaveenseweg 14a.</text:p>
            <text:p text:style-name="common-al">
            <text:span text:style-name="nadrukcur">Inkijken </text:span>
            <text:span text:style-name="nadrukcur">omgevingsvergunning:</text:span>
          </text:p>
            <text:p text:style-name="common-al">De omgevingsvergunning ligt ter inzage in het gemeentehuis bij het Klantcontactpunt (centrale receptie). Het Klantcontactpunt is geopend op ma, di, wo, do: 08.30 - 17.00 en vr: 08.30 - 16.00 uur.</text:p>
            <text:p text:style-name="common-al">De stukken die horen bij de omgevingsvergunning zijn in elektronische vorm te raadplegen via www.huizen.nl &gt; Bouwprojecten&gt; 6 woningen perceel Plaveenseweg 14a.</text:p>
            <text:p text:style-name="common-al">De ontwerp omgevingsvergunning is tevens in elektronische vorm te raadplegen op de landelijke website:</text:p>
            <text:p text:style-name="common-al">
            <text:a xlink:href="http://www.ruimtelijkeplannen.nl/web-roo/?planidn=NL.IMRO.0406.OVPLAVEENSEWG14A-OW01" xlink:type="simple">http://www.ruimtelijkeplannen.nl/web-roo/?planidn=NL.IMRO.0406.OVPLAVEENSEWG14A-OW01</text:a>
          </text:p>
            <text:p text:style-name="common-al">
            <text:span text:style-name="nadrukcur">Reageren:</text:span>
          </text:p>
            <text:p text:style-name="common-al">In de periode van 15 februari tot en met 28 maart 2019 kan een ieder schriftelijk dan wel mondeling zienswijzen indienen. Uw schriftelijke zienswijze kunt u indienen bij het College van B&amp;W, postbus 5, 1270 AA, Huizen. </text:p>
            <text:p text:style-name="common-al">Indien u mondeling zienswijzen wenst kenbaar te maken, kunt u contact opnemen met het team Beleid van de afdeling Omgeving (tel nr. 035 – 52 81 506).</text:p>
            <text:p text:style-name="last-al">Huizen, 14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8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8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8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plan 6 woningen perceel Plaveenseweg 14a</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787</meta:user-defined>
    <meta:user-defined meta:name="OVERHEIDop.StcrtID/DC.identifier">stcrt-2019-8787</meta:user-defined>
    <meta:user-defined meta:name="OVERHEID.TaxonomieBeleidsagenda/OVERHEID.category">Ruimte en infrastructuur | Organisatie en beleid</meta:user-defined>
    <meta:user-defined meta:name="OVERHEIDop.Ruimtelijkplan/OVERHEIDop.bekendmakingBetreffendePlan">NL.IMRO.0406.OVPLAVEENSEWG14A-OW01</meta:user-defined>
    <meta:user-defined meta:name="OVERHEIDop.referentienummer">Z.047730</meta:user-defined>
    <meta:user-defined meta:name="DCTERMS.abstract">De ontwerp vergunning voorziet in de bouw van 6 woningen op het perceel Plaveenseweg 14a.</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PG 23</meta:user-defined>
    <meta:user-defined meta:name="OVERHEIDop.woonplaats">Huizen</meta:user-defined>
    <meta:user-defined meta:name="OVERHEIDop.straatnaam">Koningin Wilhelmin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852 478616</meta:user-defined>
    <meta:user-defined meta:name="OVERHEIDop.versieInformatie"/>
  </office:meta>
</office:document-meta>
</file>