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athoven 21 in Vinkel, Besluit artikel 7.17 M.E.R.-beoordeling vormv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rtikel 7.17 M.E.R.</text:span>
          </text:p>
            <text:p text:style-name="common-al"/>
            <text:p text:style-name="common-al">
            <text:span text:style-name="nadrukvet">Locatie omschrijving/project a</text:span>
            <text:span text:style-name="nadrukvet">ctiviteiten registratienr. </text:span>
          </text:p>
            <text:p text:style-name="common-al">Kaathoven 21 in Vinkel, Besluit artikel 7.17 M.E.R.-beoordeling vormvrij, WB00045136</text:p>
            <text:p text:style-name="common-al"/>
            <text:p text:style-name="common-al">Het college maakt bekend dat rundveehouderij Van der Doelen Vleeskalverenhouderij, gevestigd aan Kaathoven 21 in Vinkel, voornemens is om een aanvraag omgevingsvergunning in te dienen vanwege het veranderen van een bestaande vleekalverenhouderij aan Kaathoven 21 te Vinkel. </text:p>
            <text:p text:style-name="common-al"/>
            <text:p text:style-name="common-al">De verandering betreft het oprichten / wijzigen van dierplaatsen in 4 bestaande stallen (1, 2, 3, 4) en het oprichten van een nieuwe stal (7). De stallen 1, 2, 4 en 7 worden voorzien van een emissie arm huisvestingssysteem (BWL 2009.12.V4).</text:p>
            <text:p text:style-name="common-al"/>
            <text:p text:style-name="common-al">De notitie is ingediend, omdat de activiteiten het fokken, mesten of houden van dieren, een activiteit betreft die krachtens artikel 7.2, lid 4 van de Wet milieubeheer is aangewezen als een activiteit die belangrijke nadelige gevolgen voor het milieu kan hebben. Het initiatief heeft betrekking op een activiteit zoals bedoeld in artikel 2, lid 5 onder b van het Besluit milieueffectrapportage.</text:p>
            <text:p text:style-name="common-al"/>
            <text:p text:style-name="common-al">Het bevoegd gezag moet beoordelen of voor deze activiteit een Mer moet worden gemaakt vanwege belangrijke nadelige gevolgen voor het milieu. Het bevoegd gezag houdt bij zijn beslissing rekening met de in bijlage III bij de EEG-richtlijn milieu-effectbeoordeling aangegeven criteria: </text:p>
            <text:p text:style-name="common-al">de kenmerken van de activiteit;</text:p>
            <text:p text:style-name="common-al">de plaats van de activiteit;</text:p>
            <text:p text:style-name="common-al">de kenmerken van de potentiële effecten van de activiteit.</text:p>
            <text:p text:style-name="common-al"/>
            <text:p text:style-name="common-al">Na zorgvuldige afweging van alle hiervoor genoemde aspecten heeft het college op 6 februari 2019 besloten dat hier geen sprake is van bijzondere omstandigheden en dat hiervoor geen milieu-effectrapport hoeft te worden gemaakt. Dit besluit ligt vanaf 18 februari 2019 zes weken ter inzage bij de Informatiebalie in het Stadskantoor. Na een telefonische afspraak met de heer B. Coppens van de afdeling VTH-Omgevingsrecht kunt u een mondelinge toelichting op de stukken krijgen, telefoon (073) 615 9833 of via e-mail b.coppens@s-hertogenbosch.nl.</text:p>
            <text:p text:style-name="common-al"/>
            <text:p text:style-name="common-al">Omdat dit besluit een voorbereidingsbesluit is in de zin van de Algemene wet bestuursrecht, kan tegen dit besluit uitsluitend de initiatiefnemer (inrichtinghouder) op grond van artikel 6.3 van de Algemene wet bestuursrecht (Awb) binnen zes weken na bekendmaking, gemotiveerd bezwaarschrift worden ingediend bij de gemeente ‘s-Hertogenbosch. </text:p>
            <text:p text:style-name="common-al">Zienswijzen anders dan door initiatiefnemer moeten kenbaar worden gemaakt tijdens de inzagetermijn van de omgevingsvergunning.</text:p>
            <text:p text:style-name="common-al"/>
            <text:p text:style-name="common-al">
            <text:span text:style-name="nadrukvet">Algemene informatie</text:span>
          </text:p>
            <text:p text:style-name="common-al"/>
            <text:p text:style-name="common-al">Gemeente ’s-Hertogenbosch</text:p>
            <text:p text:style-name="common-al">Stadskantoor, Wolvenhoek 1, 5211 HH ’s-Hertogenbosch</text:p>
            <text:p text:style-name="common-al">Telefoon (073) 615 51 55</text:p>
            <text:p text:style-name="common-al">E-mail: gemeente@s-hertogenbosch.nl</text:p>
            <text:p text:style-name="common-al">Website: www.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7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7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thoven 21 in Vinkel, Besluit artikel 7.17 M.E.R.-beoordeling vormvrij</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8774</meta:user-defined>
    <meta:user-defined meta:name="OVERHEIDop.StcrtID/DC.identifier">stcrt-2019-8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meta:user-defined>
    <meta:user-defined meta:name="OVERHEIDop.woonplaats">Vinkel</meta:user-defined>
    <meta:user-defined meta:name="OVERHEIDop.straatnaam">Kaatho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539 411534</meta:user-defined>
    <meta:user-defined meta:name="OVERHEIDop.versieInformatie"/>
  </office:meta>
</office:document-meta>
</file>