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stuurlijke en Politieke Zaken van het Ministerie van Landbouw, Natuur en Voedselkwaliteit van 20 december 2018, nr. 18325123, houdende verlening van ondermandaat, volmacht en machtiging voor de directie Bestuurlijke en Politieke Zaken van het Ministerie van Landbouw, Natuur en Voedselkwaliteit 2019 (Besluit ondermandaat, volmacht en machtiging voor de directie Bestuurlijke en Politieke Zaken van het Ministerie van Landbouw, Natuur en Voedselkwaliteit 2019) </text:h>
      <text:p text:style-name="ifm_p_mt.3.7mm_ifm">De directeur Bestuurlijke en Politieke Zaken van het Ministerie van Landbouw, Natuur en Voedselkwaliteit,</text:p>
      <text:p text:style-name="ifm_p_mt.3.7mm_ifm">Gelet op artikel 10 van het Besluit mandaat, volmacht en machtiging LNV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Bestuurlijke en Politieke Zaken van het Ministerie van Landbouw, Natuur en Voedselkwaliteit;</text:p>
      <text:p text:style-name="ifm_p_ifm">b.  <text:span text:style-name="ifm_span_font.italic_ifm">de MT-leden:</text:span> de leden van het managementteam van de directie Bestuurlijke en Politieke Zaken van het Ministerie van Landbouw, Natuur en Voedselkwaliteit met uitzondering van de directeur;</text:p>
      <text:p text:style-name="ifm_p_ifm">c.  <text:span text:style-name="ifm_span_font.italic_ifm">het MT-BPZ:</text:span> het collectief van de onder a en b bedoelde functionarissen;</text:p>
      <text:p text:style-name="ifm_p_ifm">d.  <text:span text:style-name="ifm_span_font.italic_ifm">het bedrag:</text:span> het bedrag inclusief de verschuldigde omzetbelasting (BTW).</text:p>
      <text:h text:style-name="ifm_p_font.italic_mt.5.08mm_page.keep-with-next_ifm" text:outline-level="3">§<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binnen het MT-BPZ geen overeenstemming bestaat;</text:p>
      <text:p text:style-name="ifm_p_indent.-7mm_mleft.7mm_ifm">b.<text:tab/>onderwerpen die aan hem zijn voorbehouden;</text:p>
      <text:p text:style-name="ifm_p_indent.-7mm_mleft.7mm_ifm">c.<text:tab/>het afwijken van de voor financiële faciliteiten bestaande criteria;</text:p>
      <text:p text:style-name="ifm_p_indent.-7mm_mleft.7mm_ifm">d.<text:tab/>onderwerpen, ten aanzien waarvan hij mededeling heeft gedaan, dat zij door hem zullen worden behandeld.</text:p>
      <text:h text:style-name="ifm_p_font.bold_mt.5.08mm_page.keep-with-next_ifm" text:outline-level="2">Artikel<text:s/>3<text:s/></text:h>
      <text:p text:style-name="ifm_p_mt.4.23mm_indent.-7mm_mleft.7mm_ifm">1.<text:tab/>Aan de MT-leden wordt, ieder voor zich, ondermandaat, volmacht en machtiging verleend voor aangelegenheden op zijn werkterrein met dien verstande dat het aangaan van financiële verplichtingen een bedrag van € 50.000 niet te boven gaat.</text:p>
      <text:p text:style-name="ifm_p_mt.3.7mm_indent.-7mm_mleft.7mm_ifm">2.<text:tab/>Aan de MT-led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en bevalling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4<text:s/></text:h>
      <text:p text:style-name="ifm_p_mt.4.23mm_ifm">De uit dit besluit voor de MT-leden voortvloeiende bevoegdheden gaan in geval van afwezigheid over op een ander MT-lid.</text:p>
      <text:h text:style-name="ifm_p_font.italic_mt.5.08mm_page.keep-with-next_ifm" text:outline-level="3">§<text:s/>4.<text:s/>Slotbepalingen</text:h>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6<text:s/></text:h>
      <text:p text:style-name="ifm_p_mt.4.23mm_ifm">Dit besluit wordt aangehaald als: Besluit ondermandaat, volmacht en machtiging voor de directie Bestuurlijke en Politieke Zaken van het Ministerie van Landbouw, Natuur en Voedselkwaliteit 2019.</text:p>
      <text:p text:style-name="ifm_p_mt.3.7mm_ifm">Dit besluit zal in de Staatscourant worden geplaatst.</text:p>
      <text:p text:style-name="ifm_p_font.italic_mt.3.7mm_ifm">
                  ’s-Gravenhage,
                   20 december 2018
               </text:p>
      <text:p text:style-name="ifm_p_font.italic_mt.3.7mm_ifm"><text:line-break/>M.H.<text:s/>Mossink</text:p>
      <text:p text:style-name="ifm_p_mt.3.7mm_ifm">Tegen dit besluit kan degene wiens belang rechtstreeks bij dit besluit is betrokken binnen 6 weken na de dag van dagtekening van deze Staatscourant een gemotiveerd bezwaarschrift indienen bij het Ministerie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77</text:span><text:tab/>1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77</text:span><text:tab/>1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Bestuurlijke en Politieke Zaken van het Ministerie van Landbouw, Natuur en Voedselkwaliteit van 20 december 2018, nr. 18325123, houdende verlening van ondermandaat, volmacht en machtiging voor de directie Bestuurlijke en Politieke Zaken van het Ministerie van Landbouw, Natuur en Voedselkwaliteit 2019 (Besluit ondermandaat, volmacht en machtiging voor de directie Bestuurlijke en Politieke Zaken van het Ministerie van Landbouw, Natuur en Voedselkwaliteit 2019)</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Bestuurlijke en Politieke Zaken van het Ministerie van Landbouw, Natuur en Voedselkwaliteit van 20 december 2018, nr. 18325123, houdende verlening van ondermandaat, volmacht en machtiging voor de directie Bestuurlijke en Politieke Zaken van het Ministerie van Landbouw, Natuur en Voedselkwaliteit 2019 (Besluit ondermandaat, volmacht en machtiging voor de directie Bestuurlijke en Politieke Zaken van het Ministerie van Landbouw, Natuur en Voedselkwaliteit 2019)</meta:user-defined>
    <meta:user-defined meta:name="DCTERMS.W3CDTF/DCTERMS.available">2019-01-11</meta:user-defined>
  </office:meta>
</office:document-meta>
</file>