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text:span>
            <text:span text:style-name="nadrukvet">Charlois- </text:span>
            <text:span text:style-name="nadrukvet">het instellen van éénrichtingsverkeer in de Zegenstraat </text:span>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enmerk:</text:span> AS18/09349</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Corsanummer: </text:span>18/0014428</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de Zegenstraat is gelegen in het gedeelte Charlois van de gemeente Rotterdam;</text:p>
              </text:list-item>
              <text:list-item text:style-override="id1-3-2-1-1-6-2">
                <text:number>2*</text:number>
                <text:p text:style-name="al">dat aan de Zegenstraat een school gevestigd is;</text:p>
              </text:list-item>
              <text:list-item text:style-override="id1-3-2-1-1-6-3">
                <text:number>3*</text:number>
                <text:p text:style-name="al">dat tijdens haal- en brengmomenten bij de school gevaarlijke verkeerssituaties ontstaan;</text:p>
              </text:list-item>
              <text:list-item text:style-override="id1-3-2-1-1-6-4">
                <text:number>4*</text:number>
                <text:p text:style-name="al">dat tijdens haal- en brengmomenten het verkeer niet doorstroomt; </text:p>
              </text:list-item>
              <text:list-item text:style-override="id1-3-2-1-1-6-5">
                <text:number>5*</text:number>
                <text:p text:style-name="al">dat in de Zegenstraat aan twee zijden langs geparkeerd wordt;</text:p>
              </text:list-item>
              <text:list-item text:style-override="id1-3-2-1-1-6-6">
                <text:number>6*</text:number>
                <text:p text:style-name="al">dat het hierdoor niet mogelijk is voor twee voertuigen om elkaar te passeren;</text:p>
              </text:list-item>
              <text:list-item text:style-override="id1-3-2-1-1-6-7">
                <text:number>7*</text:number>
                <text:p text:style-name="al">dat ook voor hulpdiensten bij calamiteiten de doorgang belemmert wordt; </text:p>
              </text:list-item>
              <text:list-item text:style-override="id1-3-2-1-1-6-8">
                <text:number>8*</text:number>
                <text:p text:style-name="al">dat het daarom wenselijk is om in de Zegenstraat éénrichtingsverkeer in te stellen;</text:p>
              </text:list-item>
              <text:list-item text:style-override="id1-3-2-1-1-6-9">
                <text:number>9*</text:number>
                <text:p text:style-name="al">dat er tevens bewonersflyers zijn verspreid en dat er positief is gereageerd op de voorgestelde maatregel;</text:p>
              </text:list-item>
              <text:list-item text:style-override="id1-3-2-1-1-6-10">
                <text:number>10*</text:number>
                <text:p text:style-name="al">dat de maatregel, gelet op artikel 2 van de Wegenverkeerswet 1994 (Wvw, besluit van 21 april 1994, Staatsblad (Stb.) 1994, 475, zoals nadien gewijzigd), strekt tot:</text:p>
              </text:list-item>
              <text:list-item text:style-override="id1-3-2-1-1-6-11">
                <text:number>11*</text:number>
                <text:p text:style-name="al">het in stand houden van de weg en het waarborgen van de bruikbaarheid daarvan; </text:p>
              </text:list-item>
              <text:list-item text:style-override="id1-3-2-1-1-6-12">
                <text:number>12*</text:number>
                <text:p text:style-name="al">het zoveel mogelijk waarborgen van de vrijheid van het verkeer;</text:p>
              </text:list-item>
              <text:list-item text:style-override="id1-3-2-1-1-6-13">
                <text:number>13*</text:number>
                <text:p text:style-name="al">het verzekeren van de veiligheid op de weg; </text:p>
              </text:list-item>
              <text:list-item text:style-override="id1-3-2-1-1-6-14">
                <text:number>14*</text:number>
                <text:p text:style-name="al">het beschermen van weggebruikers en passagiers; </text:p>
              </text:list-item>
              <text:list-item text:style-override="id1-3-2-1-1-6-15">
                <text:number>15*</text:number>
                <text:p text:style-name="al">dat de weg onder beheer is van de gemeente Rotterdam;</text:p>
              </text:list-item>
              <text:list-item text:style-override="id1-3-2-1-1-6-16">
                <text:number>16*</text:number>
                <text:p text:style-name="al">dat in het kader van artikel 24 sub a. van het Besluit Administratieve Bepalingen inzake het Wegverkeer (BABW, besluit van 26 juli 1990, Stb. 1990, 460,of zoals nadien gewijzigd) overleg heeft plaatsgevonden met de Politie, eenheid Rotterdam, in maart 2017, waarbij geadviseerd is de voorgestelde maatregel wel in te voeren. </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stellen van éénrichtingsverkeer in de Zegenstraat, middels </text:p>
            <text:list text:style-name="id1-3-2-1-2-4">
              <text:list-item text:style-override="id1-3-2-1-2-4-1">
                <text:number>1.</text:number>
                <text:p text:style-name="al">het plaatsen van één C03 bord (eenrichtingsweg) als bedoeld in bijlage I van het Reglement Verkeersregels en Verkeerstekens 1990 met OB54 (uitgezonderd (brom)fietsers) in de Zegenstraat, in de rijrichting Gruttostraat – Sperwerstraat;</text:p>
                <text:p text:style-name="al"> </text:p>
              </text:list-item>
            </text:list>
            <text:list text:style-name="id1-3-2-1-2-5">
              <text:list-item text:style-override="id1-3-2-1-2-5-1">
                <text:number>2.</text:number>
                <text:p text:style-name="al">het plaatsen van één C02 bord (eenrichtingsweg, in deze richting gesloten voor voertuigen, ruiters en geleiders van rij – of trekdieren of vee) als bedoeld in bijlage I van het Reglement Verkeersregels en Verkeerstekens 1990 met OB54 (uitgezonderd (brom)fietsers) in de Zegenstraat, in de rijrichting Sperwerstraat – Gruttostraat;</text:p>
                <text:p text:style-name="al"> </text:p>
                <text:list text:style-name="id1-3-2-1-2-5-1-4">
                  <text:list-item text:style-override="id1-3-2-1-2-5-1-4-1">
                    <text:number>3.</text:number>
                    <text:p text:style-name="al">het plaatsen van één C04l bord (eenrichtingsweg links) als bedoeld in bijlage I van het Reglement Verkeersregels en Verkeerstekens 1990 met OB54 (uitgezonderd (brom)fietsers) in de Zegestraat, op de T-splitsing met de Zegenstraat en de Sperwerstraat; </text:p>
                  </text:list-item>
                  <text:list-item text:style-override="id1-3-2-1-2-5-1-4-2">
                    <text:number>4.</text:number>
                    <text:p text:style-name="al">deze verkeersmaatregel uit te voeren conform de bij dit besluit gevoegde bordenplan. </text:p>
                  </text:list-item>
                </text:list>
              </text:list-item>
            </text:list>
            <text:p text:style-name="al"> </text:p>
            <text:p text:style-name="al">De directeur van Cluster Stadsbeheer wordt belast met de uitvoering van dit besluit.</text:p>
            <text:p text:style-name="al"/>
            <text:p text:style-name="al"/>
            <text:p text:style-name="al"/>
            <text:p text:style-name="al">Rotterdam, 12 februar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6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6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6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767</meta:user-defined>
    <meta:user-defined meta:name="OVERHEIDop.StcrtID/DC.identifier">stcrt-2019-8767</meta:user-defined>
    <meta:user-defined meta:name="DCTERMS.alternative">Gemeente Rotterdam - Rotterdam Charlois- het instellen van éénrichtingsverkeer  - in de Zegenstraat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2XW 50</meta:user-defined>
    <meta:user-defined meta:name="OVERHEIDop.woonplaats">Rotterdam</meta:user-defined>
    <meta:user-defined meta:name="OVERHEIDop.straatnaam">Ze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9-8190</meta:user-defined>
    <meta:user-defined meta:name="OVERHEIDop.externeBijlage">Bordenplan|exb-2019-8191</meta:user-defined>
    <meta:user-defined meta:name="OVERHEID.EPSG28992/DC.spatial">91760 433737</meta:user-defined>
    <meta:user-defined meta:name="OVERHEIDop.versieInformatie"/>
  </office:meta>
</office:document-meta>
</file>