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issing inzake wijziging instemmingsbesluit gaswinning Moddergat, Lauwersoog en Vierhuizen, Ministerie van Economische Zaken en Klimaat</text:h>
      <text:p text:style-name="ifm_p_mt.7.4mm_ifm"><text:span text:style-name="ifm_span_font.bold_mt.7.4mm_ifm">Van donderdag 21 februari 2019 tot en met woensdag 3 april 2019 ligt, vanwege de actualisering van het beleidsscenario voor de zeespiegelstijging, de wijziging van het instemmingsbesluit met de gaswinning Moddergat, Lauwersoog en Vierhuizen ter inzage. Belanghebbenden die hierop een zienswijze hebben ingediend, kunnen nu hiertegen beroep instellen. In deze kennisgeving staat hoe dat gaat.</text:span></text:p>
      <text:h text:style-name="ifm_p_font.bold_mt.5.08mm_page.keep-with-next_ifm" text:outline-level="4">Waarom is gaswinning nodig?</text:h>
      <text:p text:style-name="ifm_p_mt.4.23mm_ifm">Nederland werkt aan de overgang van fossiele naar duurzame energie. In 2050 moet de CO<text:span text:style-name="ifm_span_font.subscript_mt.4.23mm_ifm">2</text:span>-uitstoot tot bijna nul zijn teruggebracht. Op de weg daarnaartoe hebben we in het Energieakkoord afgesproken dat het aandeel duurzame energie toeneemt van 6% nu naar 16% in 2023. Ondanks deze stijging blijft gas, als minst vervuilende fossiele brandstof, ook de komende jaren nodig als een van de energiebronnen. Momenteel gebruikt 98% van de huishoudens in Nederland gas om hun huis te verwarmen en om te koken. Om die reden wordt er onder hoge veiligheidseisen en in zorgvuldig overleg met de omgeving gaswinning op eigen bodem toegestaan. Zo houden we in de overgang naar duurzame energie onze energievoorziening veilig, betrouwbaar en betaalbaar.</text:p>
      <text:h text:style-name="ifm_p_font.bold_mt.5.08mm_page.keep-with-next_ifm" text:outline-level="4">Hoe verandert de bestaande gaswinning Moddergat, Lauwersoog en Vierhuizen?</text:h>
      <text:p text:style-name="ifm_p_mt.4.23mm_ifm">In het instemmingsbesluit met de gaswinning Moddergat, Lauwersoog en Vierhuizen van 21 maart 2013 is als voorschrift opgenomen dat de Minister van Economische Zaken en Klimaat op basis van een evaluatie de veilige gebruiksruimte voor een periode van vijf jaar opnieuw vaststelt, gebruikmakend van de nieuwe verwachtingswaarden voor de zeespiegelstijging. Deze actualisatie heeft plaatsgevonden en heeft geleid tot een wijziging van het instemmingsbesluit gaswinning Moddergat, Lauwersoog en Vierhuizen ten aanzien van de voor de gaswinning beschikbare gebruiksruimte. De bestaande gaswinning Moddergat, Lauwersoog en Vierhuizen, of het vigerende winningsplan, verandert hierdoor niet. Het ‘hand aan de kraan’-principe blijft van kracht.</text:p>
      <text:h text:style-name="ifm_p_font.bold_mt.5.08mm_page.keep-with-next_ifm" text:outline-level="4">De wijziging van het instemmingsbesluit en onderliggende stukken</text:h>
      <text:p text:style-name="ifm_p_mt.4.23mm_ifm">Bij besluit van 30 augustus 2016 is het instemmingsbesluit van 21 maart 2013 ambtshalve gewijzigd. Naar aanleiding van een tegen dit besluit ingediend bezwaarschrift is, zoals is voorgeschreven in de per 1 januari 2017 in werking getreden gewijzigde Mijnbouwwet, de wijziging van het instemmingsbesluit met de gaswinning Moddergat, Lauwersoog en Vierhuizen voor advies voorgelegd aan de betrokken decentrale overheden. Dit zijn de gemeenten De Marne, Dongeradeel, Ameland en Schiermonnikoog, de provincies Groningen en Fryslân, en de waterschappen Noorderzijlvest en Fryslân. Daarnaast zijn Staatstoezicht op de Mijnen, de Technische commissie bodembeweging en de Mijnraad om advies gevraagd.</text:p>
      <text:p text:style-name="ifm_p_ifm">Vervolgens hebben het wijzigingsbesluit en de onderliggende stukken van 4 mei 2018 tot en met 14 juni 2018 ter inzage gelegen. Naar aanleiding daarvan zijn zes zienswijzen binnengekomen. Bij besluit van 8 februari 2019 is de beslissing op bezwaar genomen waarbij, behalve het bezwaarschrift, ook de ingediende adviezen en zienswijzen zijn meegewogen.</text:p>
      <text:h text:style-name="ifm_p_font.bold_mt.5.08mm_page.keep-with-next_ifm" text:outline-level="4">Waar kunt u de stukken inzien?</text:h>
      <text:p text:style-name="ifm_p_mt.4.23mm_ifm">U kunt van donderdag 21 februari 2019 tot en met woensdag 3 april 2019 de beslissing op bezwaar inzake de wijziging van het instemmingsbesluit, evenals de onderliggende stukken, inzien op www.nlog.nl/nieuws en tijdens reguliere openingstijden op de volgende locaties:</text:p>
      <text:p text:style-name="ifm_p_indent.-5mm_mleft.5mm_ifm">–<text:tab/>Gemeente Het Hogeland, R. Ritzemastraat 2, Leens;</text:p>
      <text:p text:style-name="ifm_p_indent.-5mm_mleft.5mm_ifm">–<text:tab/>Gemeente Noardeast-Fryslân, Koningstraat 13, Dokkum;</text:p>
      <text:p text:style-name="ifm_p_indent.-5mm_mleft.5mm_ifm">–<text:tab/>Gemeente Ameland, Jelmeraweg 1, Ballum;</text:p>
      <text:p text:style-name="ifm_p_indent.-5mm_mleft.5mm_ifm">–<text:tab/>Gemeente Schiermonnikoog, Nieuwestreek 5, Schiermonnikoog;</text:p>
      <text:p text:style-name="ifm_p_indent.-5mm_mleft.5mm_ifm">–<text:tab/>Ministerie van Economische Zaken en Klimaat, Bezuidenhoutseweg 73, Den Haag.</text:p>
      <text:h text:style-name="ifm_p_font.bold_mt.5.08mm_page.keep-with-next_ifm" text:outline-level="4">Hoe kunt u beroep instellen?</text:h>
      <text:p text:style-name="ifm_p_mt.4.23mm_ifm">Van vrijdag 22 februari 2019 tot en met donderdag 4 april 2019 kunnen belanghebbenden die hierop een zienswijze hebben ingediend een beroepschrift indienen bij de Afdeling bestuursrechtspraak van de Raad van State, Postbus 20019, 2500 EA Den Haag. Indien u een belanghebbende bent aan wie redelijkerwijs niet kan worden verweten dat hij geen zienswijze heeft ingediend,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_mt.5.08mm_page.keep-with-next_ifm" text:outline-level="4">Wilt u meer weten?</text:h>
      <text:p text:style-name="ifm_p_mt.4.23mm_ifm">Voor nadere inlichtingen kunt u op werkdagen tussen 9.00 uur en 12.00 uur contact opnemen met de heer A.F.J. van den Elzen, telefoon 070 – 379 89 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755</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755</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issing inzake wijziging instemmingsbesluit gaswinning Moddergat, Lauwersoog en Vierhuiz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8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7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beslissing inzake wijziging instemmingsbesluit gaswinning Moddergat, Lauwersoog en Vierhuizen, Ministerie van Economische Zaken en Klimaat</meta:user-defined>
    <meta:user-defined meta:name="DCTERMS.W3CDTF/DCTERMS.available">2019-02-20</meta:user-defined>
    <meta:user-defined meta:name="OVERHEIDop.Ruimtelijkplan/OVERHEIDop.bekendmakingBetreffendePlan"/>
  </office:meta>
</office:document-meta>
</file>