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jzigen van het gebruik van de bestemming “recreatie – Verblijfsrecreatie 2” naar “wonen”, Eendenparkweg 35,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september 2018 hebben wij een aanvraag voor een omgevingsvergunning ontvangen. Het gaat om het wijzigen van het gebruik van de bestemming “Recreatie – Verblijfsrecreatie 2” naar “wonen” op de locatie Eendenparkweg 35 te Ermelo.</text:p>
            <text:p text:style-name="common-al">
            <text:span text:style-name="nadrukvet">Besluit</text:span>
          </text:p>
            <text:p text:style-name="common-al">Wij besluiten, gelet op het bepaalde in de artikelen 2.1 en volgende van de Wet algemene bepalingen omgevingsrecht (Wabo), de omgevingsvergunning voor het wijzigen van het gebruik van de bestemming “recreatie – Verblijfsrecreatie 2” naar “wonen” op de locatie Eendenparkweg 35 te Ermelo<text:span text:style-name="nadrukondlijn"> te verlenen</text:span>. De digitale stukken uit het Omgevingsloket online maken deel uit van deze vergunning. </text:p>
            <text:p text:style-name="common-al">De omgevingsvergunning wordt <text:span text:style-name="nadrukondlijn">verleend</text:span> voor de volgende activiteit:</text:p>
            <text:list text:style-name="id1-3-2-1-1-5">
              <text:list-item text:style-override="id1-3-2-1-1-5-1">
                <text:number>-</text:number>
                <text:p text:style-name="al"> het handelen in strijd met regels voor ruimtelijke ordening (bestemmingsplan)</text:p>
              </text:list-item>
            </text:list>
            <text:p text:style-name="common-al">
            <text:span text:style-name="nadrukvet">Inwerking treden vergunning</text:span>
          </text:p>
            <text:p text:style-name="common-al">Deze omgevingsvergunning treedt op grond van de Wabo in werking met ingang van de dag na afloop van de beroepstermijn (6 weken na publicatie in het Ermelo’s Weekblad), omdat er sprake is van een uitgebreide voorbereidingsprocedure.  </text:p>
            <text:p text:style-name="common-al">Indien u of belanghebbenden een beroepschrift indienen en de werking van deze omgevingsvergunning na inwerkingtreding alsnog wilt laten opschorten, kan de voorlopige voorzieningenrechter van de Rechtbank Gelderland worden verzocht om een voorlopige voorziening te treffen. Vanaf het moment dat een voorlopige voorziening wordt aangevraagd, wordt de inwerkingtreding van de omgevingsvergunning opgeschort totdat op dat verzoek is beslist. Voorwaarde hierbij is wel dat onverwijlde spoed is vereist. Een voorlopige voorziening kan worden aangevraagd bij de Rechtbank Gelderland, locatie Arnhem, sector bestuursrecht, Postbus 9030, 6800 EM Arnhem.</text:p>
            <text:p text:style-name="common-al">
            <text:span text:style-name="nadrukvet">Beroep</text:span>
          </text:p>
            <text:p text:style-name="common-al">U kunt binnen 6 weken na de dag van bekendmaking van dit besluit (publicatie in het Ermelo’s Weekblad) beroep aantekenen. Het beroepschrift moet u ondertekenen en bevat ten minste naam en adres van de indiener, de dagtekening, een omschrijving van het besluit waartegen het beroep zich richt en de gronden van het beroep. U moet dit beroep indienen bij de Rechtbank Gelderland, locatie Arnhem, sector bestuursrecht, Postbus 9030, 6800 EM Arnhem. Het indienen van een beroepschrift stelt de werking van dit besluit niet uit. Als er gelet op uw belangen spoed is vereist, bestaat er de mogelijkheid om na indiening van een beroepschrift een voorlopige voorziening aan te vragen bij de Voorzieningenrechter van de Rechtbank Gelderland, locatie Arnhem, sector bestuursrecht, Postbus 9030, 6800 EM Arnhem.</text:p>
            <text:p text:style-name="common-al">
            <text:span text:style-name="nadrukvet">Nadere informatie</text:span>
          </text:p>
            <text:p text:style-name="common-al">Als u vragen hebt over de inhoud van deze brief, kunt u contact opnemen met de afdeling Publiekszaken, telefoonnummer 0341 56 72 32. U kunt via “<text:span text:style-name="nadrukondlijn">contact en openingstijden</text:span>” op de gemeentelijke website (<text:a xlink:href="http://www.ermelo.nl/" xlink:type="simple">www.ermelo.nl</text:a>) een afspraak maken om deze brief of de te volgen processtappen te bespreken.</text:p>
            <text:p text:style-name="common-al"/>
            <text:p text:style-name="common-al"/>
            <text:p text:style-name="common-al"/>
            <text:p text:style-name="common-al">Het college van burgemeester en wethouders van Ermelo,</text:p>
            <text:p text:style-name="common-al">namens deze,</text:p>
            <text:p text:style-name="common-al">W. van der Schaaf,</text:p>
            <text:p text:style-name="common-al">Regisseur dienstverlening, </text:p>
            <text:p text:style-name="common-al">
            <text:span text:style-name="nadrukvet">
              <text:span text:style-name="nadrukondlijn">Procedure</text:span>
            </text:span>
          </text:p>
            <text:p text:style-name="common-al">Deze omgevingsvergunning is voorbereid met een uitgebreide procedure. Afdeling 3.4 van de Algemene wet bestuursrecht is van toepassing op deze aanvraag. Daarom heeft een ontwerp van deze beschikking vanaf 22 november 2018 gedurende 6 weken ter inzage gelegen. In deze periode zijn belanghebbenden in de gelegenheid gesteld om zienswijzen naar voren te brengen. Van deze gelegenheid is <text:span text:style-name="nadrukvet"><text:span text:style-name="nadrukondlijn">geen</text:span></text:span> gebruik gemaakt.</text:p>
            <text:p text:style-name="common-al"/>
            <text:p text:style-name="common-al">
            <text:span text:style-name="nadrukvet">Activiteit: Het handelen in strijd met regels voor ruimtelijke ordening (bestemmingsplan)</text:span>
          </text:p>
            <text:p text:style-name="common-al">Deze activiteit is getoetst aan artikel 2.12 van de Wet algemene bepalingen omgevingsrecht.</text:p>
            <text:p text:style-name="common-al">Het project is gelegen binnen het bestemmingplan “Recreatieterreinen” en het bestemmingsplan “Parkeernormen” en is hierin aangegeven met de bestemming “Recreatie - Verblijfsrecreatie – 2” en “Waarde Archeologie”. Het project is in strijd met het bestemmingsplan, omdat wonen niet in de bestemming “Recreatie – Verblijfsrecreatie” is toegestaan. </text:p>
            <text:p text:style-name="common-al">Ondanks deze strijdigheid met het bestemmingsplan kan de omgevingsvergunning toch worden verleend. Op grond van artikel 2.12, eerste lid, onder a, onder 3(afwijkingsprocedure) van de Wabo kan er medewerking verleend worden aan het verlenen van een vergunning voor het afwijken van het bestemmingsplan. </text:p>
            <text:p text:style-name="common-al">Voor de overwegingen met betrekking tot het afwijken van het bestemmingsplan verwijzen wij naar de bij dit besluit behorende ruimtelijke onderbouwing (ons kenmerk e180038168).</text:p>
            <text:p text:style-name="common-al"/>
            <text:p text:style-name="common-al">
            <text:span text:style-name="nadrukondlijn">Conclusie</text:span>
          </text:p>
            <text:p text:style-name="common-al">Het betreft een afwijking van de bestemmingsplanvoorschriften waarvoor kan worden afgeweken van het bestemmingsplan op grond van artikel 2.12, lid 1, onder a, onder 3° (projectafwijkingsbesluit) van de Wabo.</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4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4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74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van de bestemming “recreatie – Verblijfsrecreatie 2” naar “wonen”, Eendenparkweg 35, Ermelo</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740</meta:user-defined>
    <meta:user-defined meta:name="OVERHEIDop.StcrtID/DC.identifier">stcrt-2019-8740</meta:user-defined>
    <meta:user-defined meta:name="OVERHEID.TaxonomieBeleidsagenda/OVERHEID.category">Ruimte en infrastructuur | Organisatie en beleid</meta:user-defined>
    <meta:user-defined meta:name="OVERHEIDop.referentienummer">18e0006433</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LC 35</meta:user-defined>
    <meta:user-defined meta:name="OVERHEIDop.woonplaats">Ermelo</meta:user-defined>
    <meta:user-defined meta:name="OVERHEIDop.straatnaam">Eendenpa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812 481087</meta:user-defined>
    <meta:user-defined meta:name="OVERHEIDop.versieInformatie"/>
  </office:meta>
</office:document-meta>
</file>