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drijventerrein Cot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ingevolge het bepaalde in artikel 3.7 lid 7 van de Wet ruimtelijke ordening bekend dat door de gemeenteraad op 5 februari 2019 een voorbereidingsbesluit is genomen voor een gedeelte van het Bedrijventerrein Cothen aan de Willem Alexanderweg en Bredeweg te Cothen. Het plangebied omvat de kadastrale percelen gemeente Cothen sectia A nummer 1201, 1202, 1312, 1313, 1363, 1364, 1442, 1443, 1444, 1582, 1584, 1789 en 1790 zoals weergegeven op de verbeelding met planindentificatienummer NL.IMRO.0352.cotbedrijventer-vva1. Hierbij is door de raad verklaard dat voor dit gebied een nieuw bestemmingsplan wordt voorbereid.</text:p>
            <text:p text:style-name="common-al">Het voorbereidingsbesluit is gericht op het tegengaan van ongewenste ontwikkelingen voor wat betreft het bouwen en gebruiken van het plangebied ter plaatse.</text:p>
            <text:p text:style-name="common-al">
            <text:span text:style-name="nadrukvet">Inzien van de stukken</text:span>
          </text:p>
            <text:p text:style-name="common-al">Het voorbereidingsbesluit treedt in werking op donderdag 14 februari 2019 en geldt voor de duur van een jaar. Het besluit ligt vanaf 14 februari 2019 ter inzage en kan vanaf die dag  ook digitaal geraadpleegd worden via de volgende weblink: <text:a xlink:href="http://www.ruimtelijkeplannen.nl/web-roo/roo/bestemmingsplannen?planidn=NL.IMRO.0352.cotbedrijventer-vva1" xlink:type="simple">www.ruimtelijkeplannen.nl/web-roo/roo/bestemmingsplannen?planidn=NL.IMRO.0352.cotbedrijventer-vva1</text:a></text:p>
            <text:p text:style-name="common-al">De stukken liggen ter inzage  op het gemeentehuis. Als u deze wilt inzien,  kunt u hiervoor een afspraak maken met de behandelend ambtenaar, de heer E. Bressers van het team Leefomgeving, telefoon 0343-595 595</text:p>
            <text:p text:style-name="common-al">Tegen het voorbereidingsbesluit staat geen bezwaar of beroep open. </text:p>
            <text:p text:style-name="common-al"/>
            <text:p text:style-name="common-al">Kenmerk gemeente WbD: 2019-0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drijventerrein Coth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28</meta:user-defined>
    <meta:user-defined meta:name="OVERHEIDop.StcrtID/DC.identifier">stcrt-2019-8728</meta:user-defined>
    <meta:user-defined meta:name="OVERHEID.TaxonomieBeleidsagenda/OVERHEID.category">Ruimte en infrastructuur | Organisatie en beleid</meta:user-defined>
    <meta:user-defined meta:name="OVERHEIDop.Ruimtelijkplan/OVERHEIDop.bekendmakingBetreffendePlan">NL.IMRO.0352.cotbedrijventer-vva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H 77 10</meta:user-defined>
    <meta:user-defined meta:name="OVERHEIDop.woonplaats">Cothen</meta:user-defined>
    <meta:user-defined meta:name="OVERHEIDop.straatnaam">Willem-Alexanderweg</meta:user-defined>
    <meta:user-defined meta:name="OVERHEID.PostcodeHuisnummer/OVERHEIDop.postcodeHuisnummer">3945PD 5</meta:user-defined>
    <meta:user-defined meta:name="OVERHEIDop.straatnaam">Bred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224 445368</meta:user-defined>
    <meta:user-defined meta:name="OVERHEID.EPSG28992/DC.spatial">149125 445315</meta:user-defined>
    <meta:user-defined meta:name="OVERHEIDop.versieInformatie"/>
  </office:meta>
</office:document-meta>
</file>