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uitwerkingsplan Veenderij, De Eilanden, deelplan 3</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het ontwerp uitwerkingsplan Veenderij, De Eilanden deelplan 3, met ingang van 10 januari 2019, gedurende zes weken ter inzage ligt (dus tot en met 21 februari 2019). Dit op grond van artikel 3.9a van de Wet ruimtelijke ordening. Het ontwerp uitwerkingsplan met bijbehorende stukken is ook digitaal in te zien via www.ruimtelijkeplannen.nl</text:p>
            <text:p text:style-name="tussenkopcur">Waar gaat het uitwerkingsplan over?</text:p>
            <text:p text:style-name="common-al">Het plan is een uitwerking van de bestemmingsplannen “Gelders Benedeneind – Veenderij Zuid” en “Veenderij”. Het ontwerp uitwerkingsplan voorziet in een juridisch – planologische regeling voor het realiseren van ongeveer 113 woningen.</text:p>
            <text:p text:style-name="tussenkopcur">Wilt u een zienswijze indienen?</text:p>
            <text:p text:style-name="common-al">Binnen de genoemde termijn kunnen belanghebbenden naar keuze digitaal, schriftelijk of mondeling een zienswijze op het ontwerp kenbaar maken bij burgemeester en wethouders van Veenendaal, postbus 1100, 3900 BC Veenendaal. Digitaal via https://www.veenendaal.nl/belasting-en-vergunningen/bestemmingsplannen/. Schriftelijk via postbus 1100, 3900 BC Veenendaal o.v.v. zienswijze ontwerp uitwerkingsplan Veenderij De Eilanden, deelplan 3. Als u mondeling uw zienswijze kenbaar wilt maken moet u ook binnen de genoemde termijn een afspraak maken met mevrouw M. Brienissen van de afdeling Wonen en Leven, telefoonnummer 0318-5388675.</text:p>
            <text:p text:style-name="tussenkopcur">Geen exploitatieplan</text:p>
            <text:p text:style-name="common-al">Het verhaal van de kosten voor de realisering van het ontwerp uitwerkingsplan is via een anterieure exploitatieovereenkomst verzekerd. Daarom is voor het ontwerp uitwerkingsplan geen exploitatieplan opgesteld.</text:p>
            <text:p text:style-name="tussenkopcur">Meer informatie</text:p>
            <text:p text:style-name="common-al">Als u nog vragen heeft over het indienen van zienswijzen of het ontwerp uitwerkingsplan kunt u eveneens contact opnemen met mevrouw M. Brienissen van de afdeling Wonen en Leven via bovengenoemd telefoon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71</text:span><text:line-break/><text:date style:data-style-name="dag" text:fixed="true" text:date-value="2019-01-09"/><text:line-break/><text:date style:data-style-name="jaar" text:fixed="true" text:date-value="2019-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871</text:span><text:date style:data-style-name="nicedate" text:fixed="true" text:date-value="2019-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871</text:span><text:date style:data-style-name="nicedate" text:fixed="true" text:date-value="2019-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uitwerkingsplan Veenderij, De Eilanden, deelplan 3</meta:user-defined>
    <meta:user-defined meta:name="OVERHEIDop.doctype">Officiële Publicaties, versie 1.1</meta:user-defined>
    <meta:user-defined meta:name="DCTERMS.W3CDTF/OVERHEIDop.jaargang">2019</meta:user-defined>
    <meta:user-defined meta:name="DCTERMS.W3CDTF/DCTERMS.available">2019-01-09</meta:user-defined>
    <meta:user-defined meta:name="OVERHEIDop.publicationIssue">871</meta:user-defined>
    <meta:user-defined meta:name="OVERHEIDop.StcrtID/DC.identifier">stcrt-2019-871</meta:user-defined>
    <meta:user-defined meta:name="OVERHEID.TaxonomieBeleidsagenda/OVERHEID.category">Ruimte en infrastructuur | Organisatie en beleid</meta:user-defined>
    <meta:user-defined meta:name="OVERHEID.Gemeente/DC.spatial">Veenendaal</meta:user-defined>
    <meta:user-defined meta:name="OVERHEIDop.Ruimtelijkplan/OVERHEIDop.bekendmakingBetreffendePlan">NL.IMRO.0345.UPDeEilandenDp3-ow01</meta:user-defined>
    <meta:user-defined meta:name="DCTERMS.abstract">Ontwerp Uitwerkingsplan Veenderij, de Eilanden, deelplan 3</meta:user-defined>
    <meta:user-defined meta:name="OVERHEID.Organisatietype/OVERHEID.organisationType">gemeente</meta:user-defined>
    <meta:user-defined meta:name="OVERHEID.Informatietype/DC.type">officiële publicatie</meta:user-defined>
    <dc:language>nl</dc:language>
    <meta:user-defined meta:name="OVERHEID.Gemeente/DC.creator">Veenendaal</meta:user-defined>
    <meta:user-defined meta:name="OVERHEID.PostcodeHuisnummer/OVERHEIDop.postcodeHuisnummer">3907</meta:user-defined>
    <meta:user-defined meta:name="OVERHEIDop.woonplaats">Veenendaal</meta:user-defined>
    <meta:user-defined meta:name="OVERHEIDop.straatnaam">Pompmole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68568 447447</meta:user-defined>
    <meta:user-defined meta:name="OVERHEIDop.versieInformatie"/>
  </office:meta>
</office:document-meta>
</file>