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09</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32D09 – Sergeant-Majoor Scheickkazerne, Zeisterspoor 12, Soesterberg (gemeente Soest),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32D09 – Sergeant-Majoor Scheickkazerne</text:p>
      <text:p text:style-name="ifm_p_ifm">Locatie: Zeisterspoor 12, 3769 AP Soesterberg (gemeente Soest)</text:p>
      <text:p text:style-name="ifm_p_ifm">Activiteit: Milieuneutraal wijzigen</text:p>
      <text:p text:style-name="ifm_p_ifm">Voor: Veranderen gebouw M6 en locatie fosfaatuitwaaihok</text:p>
      <text:p text:style-name="ifm_p_ifm">Aanvraagdatum: 21 december 2018</text:p>
      <text:p text:style-name="ifm_p_ifm">Besluitdatum: 7 februari 2019</text:p>
      <text:p text:style-name="ifm_p_ifm">Bekendmaking: 11 februari 2019</text:p>
      <text:p text:style-name="ifm_p_ifm">Zaaknummer: 2019/0463</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709</text:span><text:tab/>20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709</text:span><text:tab/>20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32D09 – Sergeant-Majoor Scheickkazerne, Zeisterspoor 12, Soesterberg (gemeente Soest),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769AP12</meta:user-defined>
    <meta:user-defined meta:name="OVERHEIDop.StcrtID/DCTERMS.isReplacedBy"/>
    <meta:user-defined meta:name="OVERHEIDop.StcrtID/DCTERMS.requires"/>
    <meta:user-defined meta:name="OVERHEIDop.pagina"/>
    <meta:user-defined meta:name="OVERHEIDop.StcrtID/DC.identifier">stcrt-2019-87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70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leende omgevingsvergunning 32D09 – Sergeant-Majoor Scheickkazerne, Zeisterspoor 12, Soesterberg (gemeente Soest), Inspectie Leefomgeving en Transport</meta:user-defined>
    <meta:user-defined meta:name="DCTERMS.W3CDTF/DCTERMS.available">2019-02-20</meta:user-defined>
    <meta:user-defined meta:name="OVERHEIDop.Ruimtelijkplan/OVERHEIDop.bekendmakingBetreffendePlan"/>
  </office:meta>
</office:document-meta>
</file>