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ieropsedijk 11 Someren / Besluit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9 november 2018 het bestemmingsplan “Lieropsedijk 11 Someren” gewijzigd (identificatienummer NL.IMRO.0847.BP02018009-VS01) heeft vastgesteld. In samenhang met het bestemmingsplan is voor de op te richten bedrijfswoningen een hogere grenswaarde vastgesteld vanwege het wegverkeerslawaai. </text:p>
            <text:p text:style-name="common-al"/>
            <text:p text:style-name="tussenkopcur">Inhoud bestemmingsplan </text:p>
            <text:p text:style-name="common-al">Met het bestemmingsplan “Lieropsedijk 11 Someren” wordt de bestemming ‘Kantoor’ veranderd in de bestemming ‘Bedrijf’.   Hierbij ontstaat de mogelijkheid om maximaal 2 woonwerkkavels te realiseren. De bedrijfskavels zijn bedoeld voor ambachtelijke en dienstverlenende bedrijfsmatige activiteiten in maximaal milieucategorie 2. </text:p>
            <text:p text:style-name="common-al"/>
            <text:p text:style-name="common-al">Ten opzichte van het ontwerpbestemmingsplan zijn enkele aanpassingen doorgevoerd, mede op basis van een ingekomen zienswijze. Belangrijke aanpassing is het opnemen van de verplichting om bij het realiseren van een bedrijfspand ook een bedrijfswoning te realiseren. Verder zijn de regels en verbeelding aangepast om de gewenste ruimtelijke kwaliteit en het toegelaten gebruik van het perceel bij deze dorpsentree beter te kunnen borgen.</text:p>
            <text:p text:style-name="common-al"/>
            <text:p text:style-name="common-al">
            <text:span text:style-name="nadrukvet">Besluit vaststelling hogere grenswaarden </text:span>
          </text:p>
            <text:p text:style-name="common-al">Burgemeester en wethouders hebben besloten om hogere grenswaarden vast te stellen als bedoeld in artikel 83 van de Wet Geluidhinder voor de op te richten bedrijfswoning(en). De voorwaarden die hieruit voortvloeien zijn als voorwaardelijke verplichting opgenomen in de bestemmingsplanregels, zodat een aanvaardbaar woon- en leefklimaat is geborgd.</text:p>
            <text:p text:style-name="common-al"/>
            <text:p text:style-name="tussenkopcur">Stukken ter inzage</text:p>
            <text:p text:style-name="common-al">Het vastgestelde bestemmingsplan met de bijbehorende stukken en het besluit hogere grenswaarden liggen vanaf 11 januari 2019 gedurende 6 weken ter inzage. De beroepstermijn loopt met ingang van 12 januari 2019 tot en met 22 februari 2019.</text:p>
            <text:p text:style-name="common-al"/>
            <text:p text:style-name="common-al">U kunt het bestemmingsplan en het besluit vaststelling hogere grenswaard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bestemmingsplan is daarnaast digitaal in te zien via www.ruimtelijkeplannen.nl. U kunt via het tabblad ‘bestemmingsplannen’ zoeken op adres of via het identificatienummer NL.IMRO.0847.BP02018009-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de vaststelling van het bestemmingsplan en/of het besluit vaststelling hogere grenswaarden bij de Afdeling bestuursrechtspraak van de Raad van State, Postbus 20019, 2500 EA Den Haag door:</text:p>
            <text:p text:style-name="common-al"/>
            <text:p text:style-name="common-al">een belanghebbende die tijdig een zienswijze tegen het ontwerpbestemmingsplan bij de gemeenteraad heeft ingediend of een zienswijze tegen het ontwerpbesluit hogere grenswaarde bij het college van burgemeester en wethouders;</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 of een zienswijze heeft ingediend bij het college tegen het ontwerpbesluit hogere grenswaarde;</text:p>
            <text:p text:style-name="common-al">tegen de gewijzigd vastgestelde onderdelen kan door iedere belanghebbende beroep worden ingesteld;</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ieropsedijk 11 Someren / Besluit hogere grenswaarden</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87</meta:user-defined>
    <meta:user-defined meta:name="OVERHEIDop.StcrtID/DC.identifier">stcrt-2019-87</meta:user-defined>
    <meta:user-defined meta:name="OVERHEID.TaxonomieBeleidsagenda/OVERHEID.category">Ruimte en infrastructuur | Organisatie en beleid</meta:user-defined>
    <meta:user-defined meta:name="OVERHEIDop.Ruimtelijkplan/OVERHEIDop.bekendmakingBetreffendePlan">NL.IMRO.0847.BP0201800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PN 11</meta:user-defined>
    <meta:user-defined meta:name="OVERHEIDop.woonplaats">Someren</meta:user-defined>
    <meta:user-defined meta:name="OVERHEIDop.straatnaam">Lierop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20 377719</meta:user-defined>
    <meta:user-defined meta:name="OVERHEIDop.versieInformatie"/>
  </office:meta>
</office:document-meta>
</file>