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rudreef 8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4 februari 2019 mag men op de Perudreef op de gehandicaptenparkeerplaats nabij huisnummer 8 3563 VA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6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6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udreef 8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4</meta:user-defined>
    <meta:user-defined meta:name="OVERHEIDop.publicationIssue">8681</meta:user-defined>
    <meta:user-defined meta:name="OVERHEIDop.StcrtID/DC.identifier">stcrt-2019-8681</meta:user-defined>
    <meta:user-defined meta:name="DCTERMS.alternative">Gemeente Utrecht - vaststellen - Perudreef 8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63</meta:user-defined>
    <meta:user-defined meta:name="OVERHEIDop.woonplaats">Utrecht</meta:user-defined>
    <meta:user-defined meta:name="OVERHEIDop.straatnaam">Peru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26 458817</meta:user-defined>
    <meta:user-defined meta:name="OVERHEIDop.versieInformatie"/>
  </office:meta>
</office:document-meta>
</file>