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Emmen, Schoonebeek, Oldenhuis Gratamaweg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0 december 2018 het bestemmingsplan ‘Buitengebied Emmen, Schoonebeek, Oldenhuis Gratamaweg 15’, vervat in het GML-bestand ‘NL.IMRO.0114.2018011-B701’, heeft vastgesteld.</text:p>
            <text:p text:style-name="common-al">Het bestemmingsplan voorziet in de functiewijziging van bedrijf (kwekerij) naar wonen en agrarische gronden op het perceel Oldenhuis Gratamaweg 15 in Schoonebeek. Ten behoeve van het bestemmingsplan is geen exploitatieplan opgesteld.</text:p>
            <text:p text:style-name="common-al"/>
            <text:p text:style-name="tussenkopcur">Inzage</text:p>
            <text:p text:style-name="common-al">Vanaf 11 januari 2019 liggen het bestemmingsplan, het raadsbesluit en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planid. NL.IMRO.0114.2018011-B701).</text:p>
            <text:p text:style-name="common-al"/>
            <text:p text:style-name="tussenkopcur">Beroep</text:p>
            <text:p text:style-name="common-al">Gedurende de terinzagetermijn kan beroep worden ingesteld:</text:p>
            <text:p text:style-name="common-al">- door een belanghebbende die tijdig een zienswijze heeft ingediend tegen het ontwerpbestemmingsplan;</text:p>
            <text:p text:style-name="common-al">- door een belanghebbende die redelijkerwijs niet kan worden verweten dat hij/zij geen zienswijze naar voren heeft gebracht tegen het ontwerpbestemmingsplan.</text:p>
            <text:p text:style-name="common-al">Het beroepschrift kunt u sturen aan Raad van State, postbus 20019, 2500 EA te Den Haag en moet als gevolg van de Algemene wet bestuursrecht aan enkele minimumeisen voldoen. Het bevat daarom ten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redenen) van het beroep;</text:p>
              </text:list-item>
              <text:list-item text:style-override="id1-3-2-1-1-12-5">
                <text:number>•</text:number>
                <text:p text:style-name="al">een vertaling van het beroepschrift als het beroepschrift in een vreemde taal is gesteld en een vertaling voor een goede behandeling noodzakelijk is;</text:p>
              </text:list-item>
              <text:list-item text:style-override="id1-3-2-1-1-12-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Emmen, 10 jan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Emmen, Schoonebeek, Oldenhuis Gratamaweg 15’</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866</meta:user-defined>
    <meta:user-defined meta:name="OVERHEIDop.StcrtID/DC.identifier">stcrt-2019-866</meta:user-defined>
    <meta:user-defined meta:name="OVERHEID.TaxonomieBeleidsagenda/OVERHEID.category">Ruimte en infrastructuur | Organisatie en beleid</meta:user-defined>
    <meta:user-defined meta:name="OVERHEIDop.Ruimtelijkplan/OVERHEIDop.bekendmakingBetreffendePlan">NL.IMRO.0114.2018011-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N 15</meta:user-defined>
    <meta:user-defined meta:name="OVERHEIDop.woonplaats">Schoonebeek</meta:user-defined>
    <meta:user-defined meta:name="OVERHEIDop.straatnaam">Oldenhuis Gratam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056 522075</meta:user-defined>
    <meta:user-defined meta:name="OVERHEIDop.versieInformatie"/>
  </office:meta>
</office:document-meta>
</file>