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INDIVIDUEL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MPELHOF 12 HOONHORST</text:p>
            <text:p text:style-name="common-al">Burgemeester en wethouders van Dalfsen;</text:p>
            <text:p text:style-name="common-al">Overwegende dat:</text:p>
            <text:p text:style-name="common-al">de Tempelhof binnen de bebouwde kom van Hoonhorst ligt en is uitgevoerd in een klinkerverharding met een smal dwarsprofiel;</text:p>
            <text:p text:style-name="common-al">de Tempelhof een erftoegangsfunctie heeft waar een snelheidslimiet van 30 km/uur van toepassing is;</text:p>
            <text:p text:style-name="common-al">aan de oostzijde van Tempelhof 12, zes openbare (haakse) parkeerplaatsen zijn gesitueerd, waarvan één parkeerplaats in het verleden is aangewezen als individuele gehandicaptenparkeerplaats;</text:p>
            <text:p text:style-name="common-al">een bewoner van de Tempelhof een aanvraag heeft ingediend voor toewijzing van een individuele gehandicaptenparkeerplaats naast Tempelhof 12 te Hoonhorst;</text:p>
            <text:p text:style-name="common-al">de bewoner, overeenkomstig artikel 49 van het BABW, recht heeft op en in het bezit is van een gehandicaptenparkeerkaart;</text:p>
            <text:p text:style-name="common-al">de bewoner niet de mogelijkheid heeft om zijn/haar motorvoertuig op meer dan twee wielen op eigen erf te parkeren; </text:p>
            <text:p text:style-name="common-al">het om medische redenen en gelet op de parkeermogelijkheden (hoge parkeerdruk) in relatie met het parkeergedrag aan de Tempelhof, gewenst is de parkeerplaats naast Tempelhof 12 aan te wijzen als individuele gehandicaptenparkeerplaats;</text:p>
            <text:p text:style-name="common-al">de doorstroming en verkeersveiligheid met het toewijzen van de individuele gehandicaptenparkeerplaats niet in gevaar komen;</text:p>
            <text:p text:style-name="common-al">deze maatregel genomen wordt in verband met de instandhouding van de weg en het waarborgen van de bruikbaarheid daarvan;</text:p>
            <text:p text:style-name="common-al">de hierna genoemde weg, wegen c.q. weggedeelten in beheer en onderhoud zijn bij de gemeente Dalfsen; </text:p>
            <text:p text:style-name="common-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p text:style-name="common-al">gelet op de aanvraag van de belanghebbende voor het aanwijzen van een individuele gehandicaptenparkeerplaats aan de Tempelhof te Hoonhorst;</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Besluiten:</text:p>
            <text:list text:style-name="id1-3-2-2-1-21">
              <text:list-item text:style-override="id1-3-2-2-1-21-1">
                <text:number>I.</text:number>
                <text:p text:style-name="al">De parkeerplaats naast Tempelhof 12 te Hoonhorst aan te wijzen als individuele gehandicaptenparkeerplaats door het plaatsen van verkeersbord E6 van bijlage 1 van het Reglement Verkeersregels en Verkeerstekens 1990 inclusief onderbord (kentekenplaat aanvrager);</text:p>
              </text:list-item>
              <text:list-item text:style-override="id1-3-2-2-1-21-2">
                <text:number>II.</text:number>
                <text:p text:style-name="al">Dit besluit in werking te laten treden met ingang van de dag, nadat een termijn van zes weken na de dag waarop het besluit is bekend gemaakt is verstreken;</text:p>
              </text:list-item>
            </text:list>
            <text:p text:style-name="common-al">III.Een afschrift van dit besluit te zenden aan Politie-eenheid Oost-Nederland en Veilig Verkeer Nederland Dalfsen.</text:p>
            <text:p text:style-name="common-al">Dalfsen, 11 februari 2019</text:p>
            <text:p text:style-name="common-al">namens burgemeester en wethouders van Dalfsen</text:p>
            <text:p text:style-name="common-al">F.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de datum;</text:p>
              </text:list-item>
              <text:list-item text:style-override="id1-3-2-2-1-28-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INDIVIDUELE GEHANDICAPTENPARKEERPLAATS</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8658</meta:user-defined>
    <meta:user-defined meta:name="OVERHEIDop.StcrtID/DC.identifier">stcrt-2019-8658</meta:user-defined>
    <meta:user-defined meta:name="DCTERMS.alternative">Gemeente Dalfsen - Aanwijzen IGP  - Tempelhof Hoonhorst</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2LN 29</meta:user-defined>
    <meta:user-defined meta:name="OVERHEIDop.woonplaats">Dalfsen</meta:user-defined>
    <meta:user-defined meta:name="OVERHEIDop.straatnaam">Tempel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individuele gehandicaptenparkeerplaats, Tempelhof Hoonhors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9-8087</meta:user-defined>
    <meta:user-defined meta:name="OVERHEIDop.externeBijlage">adviseringsformulier politie|exb-2019-8088</meta:user-defined>
    <meta:user-defined meta:name="OVERHEIDop.externeBijlage">adviseringsformulier VVN |exb-2019-8089</meta:user-defined>
    <meta:user-defined meta:name="OVERHEID.EPSG28992/DC.spatial">212315 500015</meta:user-defined>
    <meta:user-defined meta:name="OVERHEIDop.versieInformatie"/>
  </office:meta>
</office:document-meta>
</file>