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sse, Dorpsstraat tussen 7 en 9,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7 februari 2019 het bestemmingsplan Pesse, deelplan Dorpsstraat tussen 7 en 9, 2018, ongewijzigd heeft vastgesteld en heeft besloten geen exploitatieplan vast te stellen. Het bestemmingsplan maakt de realisatie van één woning tussen Dorpsstraat 7 en Dorpsstraat 9 te Pesse mogelijk.</text:p>
            <text:p text:style-name="common-al">
            <text:span text:style-name="nadrukvet">Inzage</text:span>
          </text:p>
            <text:p text:style-name="common-al">De stukken liggen van 21 februari tot en met 3 april 2019 ter inzage bij de Gemeentewinkel,  Raadhuisplein 24 in Hoogeveen. U kunt de stukken ook raadplegen op <text:a xlink:href="http://www.ruimtelijkeplannen.nl/" xlink:type="simple">www.ruimtelijkeplannen.nl</text:a>. Het planidentificatienummer is <text:a xlink:href="http://www.ruimtelijkeplannen.nl/web-roo/?planidn=NL.IMRO.0118.2018BP8014003-VG01" xlink:type="simple">http://www.ruimtelijkeplannen.nl/web-roo/?planidn=NL.IMRO.0118.2018BP8014003-VG01</text:a></text:p>
            <text:p text:style-name="common-al">
            <text:span text:style-name="nadrukvet">Beroep/ verzoek voorlopige voorziening</text:span>
          </text:p>
            <text:p text:style-name="common-al">Tijdens de inzagetermijn kunt u beroep instellen tegen het vaststellingsbesluit als u: </text:p>
            <text:list text:style-name="id1-3-2-1-1-6">
              <text:list-item text:style-override="id1-3-2-1-1-6-1">
                <text:number>1.</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esse, Dorpsstraat tussen 7 en 9, 2018</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8656</meta:user-defined>
    <meta:user-defined meta:name="OVERHEIDop.StcrtID/DC.identifier">stcrt-2019-8656</meta:user-defined>
    <meta:user-defined meta:name="OVERHEID.TaxonomieBeleidsagenda/OVERHEID.category">Ruimte en infrastructuur | Organisatie en beleid</meta:user-defined>
    <meta:user-defined meta:name="OVERHEIDop.Ruimtelijkplan/OVERHEIDop.bekendmakingBetreffendePlan">NL.IMRO.0118.2018BP8014003-VG01</meta:user-defined>
    <meta:user-defined meta:name="DCTERMS.abstract">Bestemmingsplan, Pesse deelplan Dorpsstraat tussen 7 en 9, 2018</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PC 4</meta:user-defined>
    <meta:user-defined meta:name="OVERHEIDop.woonplaats">Pesse</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671 532469</meta:user-defined>
    <meta:user-defined meta:name="OVERHEIDop.versieInformatie"/>
  </office:meta>
</office:document-meta>
</file>