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besluit weigering omgevingsvergunning (Boompjes ongenumme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vergunning te <text:span text:style-name="nadrukvet">weigeren</text:span> voor: </text:p>
            <text:p text:style-name="common-al">
            <text:span text:style-name="nadrukvet">Boompjes ongenummerd (sectie K, nr 4791)</text:span>; oprichten van acht appartementen, waarbij afgeweken wordt van het bestemmingsplan</text:p>
            <text:p text:style-name="common-al">Bovengenoemde aanvraag, het weigeringsbesluit en de bijbehorende stukken liggen met ingang van donderdag 14 februari 2019 gedurende zes weken tot en met woensdag 27 maart 2019 ter inzage bij de balie van het team Omgevingsontwikkeling in het gemeentehuis te Bunschoten, Stadsspui 1. Tevens zijn de stukken digitaal beschikbaar via de landelijke website <text:a xlink:href="http://www.ruimtelijkeplannen.nl/" xlink:type="simple">www.ruimtelijkeplannen.nl</text:a> onder nummer: <text:span text:style-name="nadrukvet">NL.IMRO.0313.PBUV2017330-0301</text:span></text:p>
            <text:p text:style-name="common-al">Belanghebbenden, kunnen binnen zes weken na publicatie van het besluit d.d. 13 februari 2019, beroep instellen tegen het definitieve weigeringsbesluit bij de sector Bestuursrecht van de Rechtbank te Utrecht, Postbus 13023, 3507 GA te Utrecht. </text:p>
            <text:p text:style-name="common-al">Het beroepschrift dient te voldoen aan de in de Algemene wet bestuursrecht daaraan gestelde eisen. Indien onverwijlde spoed dit vereist, kan gelijktijdig naast de beroepsprocedure een voorlopige voorziening worden aangevraagd bij de Voorzieningenrechter van de Rechtbank, Postbus 13023, 3507 GA te Utrecht.</text:p>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13 febr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615</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615</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615</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weigering omgevingsvergunning (Boompjes ongenummerd)</meta:user-defined>
    <meta:user-defined meta:name="OVERHEIDop.doctype">Officiële Publicaties, versie 1.1</meta:user-defined>
    <meta:user-defined meta:name="DCTERMS.W3CDTF/OVERHEIDop.jaargang">2019</meta:user-defined>
    <meta:user-defined meta:name="DCTERMS.W3CDTF/DCTERMS.available">2019-02-13</meta:user-defined>
    <meta:user-defined meta:name="OVERHEIDop.publicationIssue">8615</meta:user-defined>
    <meta:user-defined meta:name="OVERHEIDop.StcrtID/DC.identifier">stcrt-2019-8615</meta:user-defined>
    <meta:user-defined meta:name="OVERHEID.TaxonomieBeleidsagenda/OVERHEID.category">Ruimte en infrastructuur | Organisatie en beleid</meta:user-defined>
    <meta:user-defined meta:name="OVERHEID.Gemeente/DC.spatial">Bunschoten</meta:user-defined>
    <meta:user-defined meta:name="OVERHEIDop.Ruimtelijkplan/OVERHEIDop.bekendmakingBetreffendePlan">NL.IMRO.0313.PBUV2017330-0301</meta:user-defined>
    <meta:user-defined meta:name="OVERHEID.Organisatietype/OVERHEID.organisationType">gemeente</meta:user-defined>
    <meta:user-defined meta:name="OVERHEID.Informatietype/DC.type">officiële publicatie</meta:user-defined>
    <dc:language>nl</dc:language>
    <meta:user-defined meta:name="OVERHEID.Gemeente/DC.creator">Bunschoten</meta:user-defined>
    <meta:user-defined meta:name="OVERHEID.PostcodeHuisnummer/OVERHEIDop.postcodeHuisnummer">3752CE 3</meta:user-defined>
    <meta:user-defined meta:name="OVERHEIDop.woonplaats">Bunschoten-Spakenburg</meta:user-defined>
    <meta:user-defined meta:name="OVERHEIDop.straatnaam">Boompjes</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4188 473270</meta:user-defined>
    <meta:user-defined meta:name="OVERHEIDop.versieInformatie"/>
  </office:meta>
</office:document-meta>
</file>