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text:span text:style-name="nadrukvet"> Instellen parkeerverbod voor twee parkeervakken op de Kievit te Venhuizen, geldend op ophaaldagen voor huisvuil. </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_bottom"/>
          </text:section>
          <text:section text:name="afkondiging_id1-3-2-1-2" text:style-name="afkondiging">
            <text:p text:style-name="afkondiging_top"/>
            <text:p text:style-name="al">Overwegende,</text:p>
            <text:p text:style-name="al">• Dat de Kievit in beheer en onderhoud is bij gemeente Drechterland;</text:p>
            <text:p text:style-name="al">• Dat op de parkeerstrook die is gelegen ter hoogte van Kievit 8 te Venhuizen , twee parkeervakken zijn gesitueerd die zijn aangewezen als opstelplaats voor huisvuilcontainers.;</text:p>
            <text:p text:style-name="al">• Dat zeer regelmatig op de huisvuilinzameldagen toch op deze twee parkeervakken geparkeerd wordt;</text:p>
            <text:p text:style-name="al">• Dat dit zeer hinderlijk is omdat hierdoor de huisvuilcontainers niet geleegd kunnen worden;</text:p>
            <text:p text:style-name="al">• Dat het wenselijk is om tijdens huisvuilinzameldagen, ter hoogte van deze opstelplaats een parkeerverbod in te stellen; </text:p>
            <text:p text:style-name="al">• Dat dit mogelijk is door: </text:p>
            <text:p text:style-name="al">• Plaatsing van bord E4 van bijlage 1 van het Reglement Verkeersregels en Verkeerstekens 1990 (RVV 1990) voorzien van een onderbord met de tekst "uitgezonderd ophaaldagen huisvuil" en een onderbord met de tekst "2x" . Conform bijgevoegde situatieschets. </text:p>
            <text:p text:style-name="al">• Dat aan dit verkeersbesluit de volgende belangen, als bedoeld in artikel 2 van de Wegenverkeerswet 1994, ten grondslag liggen:</text:p>
            <text:p text:style-name="al">* Het voorkomen van door het verkeer veroorzaakte hinder. </text:p>
            <text:p text:style-name="al">• Dat overleg heeft plaatsgevonden met de korpschef van het regionaal politiekorps als bedoeld in artikel 24 van het Besluit Administratieve Bepalingen inzake het Wegverkeer en dat deze positief heeft geadviseerd. </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tot:</text:p>
            <text:p text:style-name="al"/>
            <text:p text:style-name="al">• Het instellen van een parkeerverbod voor twee parkeervakken op de parkeerstrook die ter hoogte van Kievit 8 te Venhuizen is gesitueerd, geldend op ophaaldagen voor huisvuil. </text:p>
            <text:p text:style-name="al">• Dit te realiseren door plaatsing van bord E4 van bijlage 1 van het RVV 1990, voorzien van een onderbord met de tekst "uitgezonderd ophaaldagen huisvuil" en een onderbord met de tekst "2x". Conform bijgevoegde situatieschets.</text:p>
            <text:p text:style-name="al"/>
            <text:p text:style-name="al">Drechterland, 13 februari 2019</text:p>
            <text:p text:style-name="al">Hoogachtend, 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schriftelijk bezwaar maken bij het college van burgemeester en wethouders van Drechterland Postbus 9, 1616 ZG Hoogkarspel. </text:p>
            <text:list text:style-name="id1-3-2-1-2-29">
              <text:list-item text:style-override="id1-3-2-1-2-29-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29-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span text:style-name="nadrukvet">https://www.drechterland.nl/bezwaar-en-beroep-0 </text:span> .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9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9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9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voor twee parkeervakken op de Kievit te Venhuizen, geldend op ophaaldagen voor huisvuil.</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99</meta:user-defined>
    <meta:user-defined meta:name="OVERHEIDop.StcrtID/DC.identifier">stcrt-2019-8599</meta:user-defined>
    <meta:user-defined meta:name="DCTERMS.alternative">Gemeente Drechterland - Instellen parkeerverbod voor twee parkeervakken
geldend op ophaaldagen voor huisvuil. - Kievit te Venhuizen</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6CV 8</meta:user-defined>
    <meta:user-defined meta:name="OVERHEIDop.woonplaats">Venhuizen</meta:user-defined>
    <meta:user-defined meta:name="OVERHEIDop.straatnaam">Kievi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Kievit|exb-2019-8059</meta:user-defined>
    <meta:user-defined meta:name="OVERHEID.EPSG28992/DC.spatial">143023 519787</meta:user-defined>
    <meta:user-defined meta:name="OVERHEIDop.versieInformatie"/>
  </office:meta>
</office:document-meta>
</file>