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200*"/>
    </style:style>
    <style:style style:family="table-column" style:name="table1.tg1.col3">
      <style:table-column-properties style:rel-column-width="12100*"/>
    </style:style>
    <style:style style:family="table-column" style:name="table1.tg1.col4">
      <style:table-column-properties style:rel-column-width="106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d.d. 11 februari 2019, nr. 19041871, houdende tijdelijke vrijstelling op grond van artikel 38 van de Wet gewasbeschermingsmiddelen en biociden ter bescherming van de teelt van graszaad tegen ereprijs, akkerviooltje en dovenetels. (Tijdelijke vrijstelling ter bescherming van de teelt van graszaad tegen ereprijs, akkerviooltje en dovenetels,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Fox 480 SC (bifenox 480 g/L) ter bescherming van de teelt van graszaad tegen ereprijs (<text:span text:style-name="ifm_span_font.italic_mt.4.23mm_ifm">Veronica</text:span>), akkerviooltje (<text:span text:style-name="ifm_span_font.italic_mt.4.23mm_ifm">Viola</text:span>) en dovenetels (<text:span text:style-name="ifm_span_font.italic_mt.4.23mm_ifm">Lamium</text:span> spp.).</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aart 2019 en vervalt op 30 april 2019.</text:p>
      <text:h text:style-name="ifm_p_font.bold_mt.5.08mm_page.keep-with-next_ifm" text:outline-level="2">Artikel<text:s/>4<text:s/></text:h>
      <text:p text:style-name="ifm_p_mt.4.23mm_ifm">Dit besluit wordt aangehaald als: Tijdelijke vrijstelling ter bescherming van de teelt van graszaad tegen ereprijs, akkerviooltje en dovenetels, 2019.</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FOX 480 SC (TOELATINGSNUMMER 15193)</text:h>
      <text:h text:style-name="ifm_p_font.bold_mt.5.08mm_page.keep-with-next_ifm" text:outline-level="4">WETTELIJK GEBRUIKSVOORSCHRIFT</text:h>
      <text:p text:style-name="ifm_p_mt.4.23mm_ifm">Het middel is tijdelijk toegelaten uitsluitend als onkruidbestrijdingsmiddel voor het professionele gebruik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row>
        </table:table-header-rows>
        <table:table-row table:style-name="zebra.body.odd">
          <table:table-cell table:style-name="table.cell.border-bottom.border-left.border-right.padding-top.top.pleft.pright">
            <text:p text:style-name="text.cell.7.left">Graszaad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ereprijs, akkerviooltje en dovenetels</text:p>
          </table:table-cell>
          <table:table-cell table:style-name="table.cell.border-bottom.border-right.padding-top.top.pleft.pright">
            <text:p text:style-name="text.cell.7.left">0,65 l/ha</text:p>
          </table:table-cell>
          <table:table-cell table:style-name="table.cell.border-bottom.border-right.padding-top.top.pleft.pright">
            <text:p text:style-name="text.cell.7.left">1</text:p>
          </table:table-cell>
        </table:table-row>
        <table:table-row>
          <table:table-cell table:style-name="table.cell." table:number-columns-spanned="5">
            <text:p text:style-name="ifm_p_size.7pt_mt.2mm_ifm">* Verlaging van de dosering is toegestaan, maar van het maximaal aantal toepassingen en andere toepassingsvoorwaarden mag niet worden afgeweken. Werkzaamheid is vastgesteld voor de genoemde dosering per toepassing en niet voor verlaagde doseringen.</text:p>
          </table:table-cell>
        </table:table-row>
      </table:table>
      <text:h text:style-name="ifm_p_font.bold_mt.5.08mm_page.keep-with-next_ifm" text:outline-level="4">Overige toepassingsvoorwaarden</text:h>
      <text:p text:style-name="ifm_p_mt.4.23mm_ifm">Dit middel toepassen van het 3-bladstadium (BBCH 13) tot uitstoeling (BBCH29).</text:p>
      <text:p text:style-name="ifm_p_mt.3.7mm_ifm">Beschermende handschoenen dragen tijdens mengen/laden.</text:p>
      <text:p text:style-name="ifm_p_mt.3.7mm_ifm">Binnen 3 maanden na toepassing van het middel mag geen beweiding worden toegepast en mag het gewas niet vervoederd worden.</text:p>
      <text:p text:style-name="ifm_p_mt.3.7mm_ifm">Om in het water levende organismen en niet tot de doelsoorten behorende geleedpotigen/ insecten en planten te beschermen is toepassing uitsluitend toegestaan wanneer gebruik wordt gemaakt van minimaal 75% driftreducerende spuitdoppen in combinatie met een kantdop.</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Onvoldoende bestrijding van ereprijs, akkerviooltje en dovenetels geeft kwantitatieve schade als gevolg van concurrentie van het onkruid met het gewas, waardoor de graszaadopbrengst lager kan worden. De kwantitatieve waarde wordt geschat op 20–25% van de financiële opbrengst.</text:p>
      <text:p text:style-name="ifm_p_mt.3.7mm_ifm">Daarnaast treedt kwalitatieve schade op, als gevolg van vermenging van het graszaad met onkruidzaden. Onkruidzaden worden in een partij graszaad niet getolereerd en de zaden van ereprijs, akkerviooltje en dovenetels zijn lastig uitschoonbaar. Door kwaliteitsachteruitgang, zal de export schade oplopen. Tenminste 80% van het in Nederland geproduceerde graszaad wordt geëxporteerd.</text:p>
      <text:h text:style-name="ifm_p_font.italic_mt.5.08mm_page.keep-with-next_ifm" text:outline-level="6">Alternatieven</text:h>
      <text:p text:style-name="ifm_p_mt.4.23mm_ifm"><text:span text:style-name="ifm_span_font.underline_mt.4.23mm_ifm">Niet-chemisch</text:span></text:p>
      <text:p text:style-name="ifm_p_ifm">Preventieve maatregelen zoals het kiezen van percelen met een lage onkruiddruk en het aanleggen van een ‘vals’ zaaibed zijn niet afdoende of niet uitvoerbaar.</text:p>
      <text:p text:style-name="ifm_p_ifm">Mechanische onkruidbestrijding is om diverse redenen nauwelijks toepasbaar of werkt niet afdoende (schade aan gewas, bodemvochtigheid, slechte berijdbaarheid, rijafstand gewas en wanneer een dekvrucht aanwezig is, mag deze niet beschadigd worden).</text:p>
      <text:p text:style-name="ifm_p_mt.3.7mm_ifm"><text:span text:style-name="ifm_span_font.underline_ifm">Chemisch</text:span></text:p>
      <text:p text:style-name="ifm_p_ifm">In de graszaadteelt zijn, tegen eenjarige breedbladige onkruiden, middelen toegelaten op basis van iodosulforon-methyl-natrium, ethofumesaat, bentazon, chloorprofam, clopyralid, florasulam, fluroxypyr, mesotrion, glyfosaat en isoxaben of combinaties hiervan. Middelen op basis van glufosinaat-ammonium zijn vervallen, maar hebben wel een opgebruiktermijn tot 31-1-2020 en zijn het komende teeltseizoen dus wel beschikbaar. Van de beschikbare middelen hebben de middelen op basis van iodosulforon-methyl-natrium, glufosinaat-ammonium, glyfosaat en isoxaben een werking tegen ereprijs, akkerviooltje en dovenetels.</text:p>
      <text:p text:style-name="ifm_p_mt.3.7mm_ifm">Middelen op basis van glufosinaat-ammonium en glyfosaat zijn niet-selectief en mogen daarom alleen pleksgewijs toegepast worden. Daarmee vormen ze geen goed alternatief.</text:p>
      <text:p text:style-name="ifm_p_mt.3.7mm_ifm">Het middel op basis van iodosulforon-methyl-natrium is alleen toegelaten in zwenk-, beemd- en struisgrassen. De inzet in deze gewassen is beperkt, omdat het niet ingezet kan worden wanneer erwten de dekvrucht vormen en daarnaast kan dit middel schade veroorzaken in rietzwenkgras. In Engels raaigras, veruit de grootste graszaadteelt, mag dit middel niet worden toegepast.</text:p>
      <text:p text:style-name="ifm_p_mt.3.7mm_ifm">Het middel op basis van isoxaben is toegelaten in o.a. zwenk- en beemdgrassen, maar niet in Engels raaigras. Het is een bodemherbicide, dat effectief is tegen kiemend onkruid, waaronder ereprijs, dovenetel en akkerviooltje. Het werkt niet afdoende tegen gevestigde onkruiden. Het is niet toegestaan om dit middel in de dekvruchten vlas en erwten toe te passen.</text:p>
      <text:p text:style-name="ifm_p_mt.3.7mm_ifm">Hoewel in de zaadteelt van zwenk- en beemdgrassen middelen beschikbaar zijn op basis van twee werkzame stoffen, zijn beide middelen beperkt inzetbaar vanwege risico op schade in het gewas en omdat ze niet in alle gangbare dekvruchten zijn toegelaten. Met de toepassing van de beschikbare middelen kunnen ereprijs, akkerviooltje en dovenetels in de graszaadteelt niet afdoende bestreden worden.middelen kunnen ereprijs, akkerviooltje en dovenetels in de graszaadteelt niet afdoende bestreden worden.</text:p>
      <text:h text:style-name="ifm_p_font.italic_mt.5.08mm_page.keep-with-next_ifm" text:outline-level="6">Bijzondere omstandigheden</text:h>
      <text:p text:style-name="ifm_p_mt.4.23mm_ifm">Tot 1 september 2014 was een middel op basis van mecoprop-p en bifenox beschikbaar in de teelt van graszaad en graszoden. Het middel is sinds september 2014 vervallen vanwege risico voor zoogdieren en had een opgebruiktermijn tot 1 september 2015.</text:p>
      <text:p text:style-name="ifm_p_ifm">De toelatinghouder en sector leveren inspanningen om te komen tot een toelating. Er is perspectief voor de toelating van Fox 480 SC in de teelt van graszaad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technisch doelmatige teelt van graszaad in Nederland wordt bedreigd door onvoldoende mogelijkheden voor de bestrijding van ereprijs, akkerviooltje en dovenetels.</text:p>
      <text:p text:style-name="ifm_p_indent.-5mm_mleft.5mm_ifm">–<text:tab/>Een landbouwtechnisch doelmatige teelt van graszaad is met het beschikbare pakket aan middelen en maatregelen niet mogelijk.</text:p>
      <text:p text:style-name="ifm_p_indent.-5mm_mleft.5mm_ifm">–<text:tab/>Er is perspectief voor de toelating van een middel op basis van bifenox in de teelt van graszaad waardoor een kortstondig noodverband gerechtvaardigd is.</text:p>
      <text:p text:style-name="ifm_p_mt.3.7mm_ifm">De tijdelijke vrijstelling van Fox 480 SC voor het bestrijden van ereprijs, akkerviooltje en dovenetels in de teelt van graszaad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indien handschoenen gedragen worden door de toepasser tijdens mengen/laden.</text:p>
      <text:h text:style-name="ifm_p_font.italic_mt.5.08mm_page.keep-with-next_ifm" text:outline-level="6">Volksgezondheid</text:h>
      <text:p text:style-name="ifm_p_mt.4.23mm_ifm">Voldoet aan de eisen met inachtneming van de volgende restrictiezin voor het gebruik in de graszaadteelt:</text:p>
      <text:p text:style-name="ifm_p_mt.3.7mm_ifm"><text:span text:style-name="ifm_span_font.italic_ifm">Binnen 3 maanden na toepassing van het middel mag geen beweiding worden toegepast en mag het gewas niet vervoederd worden.</text:spa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 voor het gebruik in de graszaadteelt:</text:p>
      <text:p text:style-name="ifm_p_mt.3.7mm_ifm">Om in het water levende organismen en niet tot de doelsoorten behorende geleedpotigen/ insecten en planten te beschermen is toepassing uitsluitend toegestaan wanneer gebruik wordt gemaakt van minimaal 75% driftreducerende spuitdoppen in combinatie met een kantdop.</text:p>
      <text:h text:style-name="ifm_p_font.italic_mt.5.08mm_page.keep-with-next_ifm" text:outline-level="6">Conclusie</text:h>
      <text:p text:style-name="ifm_p_mt.4.23mm_ifm">De beoordeling is positief met inachtneming van risicoreducerende maatregelen en restrictiezinnen voor het gebruik in de teelt van graszaad.</text:p>
      <text:h text:style-name="ifm_p_font.italic_mt.5.08mm_page.keep-with-next_ifm" text:outline-level="6">Advies</text:h>
      <text:p text:style-name="ifm_p_mt.4.23mm_ifm">Het College adviseert een vrijstelling ex artikel 38 Wgb van het gewasbeschermingsmiddel Fox 480 SC in de teelt van graszaad te verlenen onder vermelding van de volgende risicoreducerende maatregelen / restrictiezinnen:</text:p>
      <text:p text:style-name="ifm_p_mt.3.7mm_ifm"><text:span text:style-name="ifm_span_font.italic_ifm">Beschermende handschoenen dragen tijdens mengen/laden.</text:span></text:p>
      <text:p text:style-name="ifm_p_mt.3.7mm_ifm"><text:span text:style-name="ifm_span_font.italic_ifm">Binnen 3 maanden na toepassing van het middel mag geen beweiding worden toegepast en mag het gewas niet vervoederd worden.</text:span></text:p>
      <text:p text:style-name="ifm_p_mt.3.7mm_ifm"><text:span text:style-name="ifm_span_font.italic_ifm">Om in het water levende organismen en niet tot de doelsoorten behorende geleedpotigen/ insecten en planten te beschermen is toepassing uitsluitend toegestaan wanneer gebruik wordt gemaakt van minimaal 75% driftreducerende spuitdoppen in combinatie met een kantdop. </text:span></text:p>
      <text:h text:style-name="ifm_p_font.bold_mt.5.08mm_page.keep-with-next_ifm" text:outline-level="4">3<text:s/>Overwegingen</text:h>
      <text:p text:style-name="ifm_p_mt.4.23mm_ifm">Een hernieuwde tijdelijke vrijstelling van het gewasbeschermingsmiddel Fox 480 SC is gewenst, omdat zonder deze vrijstelling de teelt van graszaad op geen enkele andere redelijke wijze te beschermen is tegen ereprijs, akkerviooltje en dovenetels. Hierdoor wordt de doelmatige teelt van graszaad bedreigd. Belanghebbenden spannen zich in om op korte termijn te beschikken over een regulier toegelaten gewasbeschermingsmiddel op basis van bifenox.</text:p>
      <text:p text:style-name="ifm_p_mt.3.7mm_ifm">In het Wettelijk Gebruiksvoorschrift (zie bijlage bij dit besluit) zijn de risico reducerende maatregelen overgenomen die door het Ctgb zijn voorgesteld.</text:p>
      <text:p text:style-name="ifm_p_mt.3.7mm_ifm">Vrijstelling voor de toepassing van Fox 480 SC in teelt van graszaad werd eerder verleend:</text:p>
      <text:p text:style-name="ifm_p_indent.-5mm_mleft.5mm_ifm">–<text:tab/>12 februari 2016, Staatscourant 12 februari 2016, nr. 16015816;</text:p>
      <text:p text:style-name="ifm_p_indent.-5mm_mleft.5mm_ifm">–<text:tab/>3 maart 2017, Staatscourant 8 maart 2017, nr. 13297;</text:p>
      <text:p text:style-name="ifm_p_indent.-5mm_mleft.5mm_ifm">–<text:tab/>23 februari 2018, Staatscourant 2 maart 2018, nr. 11761;</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Fox 480 SC ter bescherming van de teelt van graszaad tegen ereprijs, akkerviooltje en dovenetels.</text:p>
      <text:p text:style-name="ifm_p_mt.3.7mm_ifm">Dit besluit treedt in werking op 1 maart 2019 en vervalt op 30 april 2019.</text:p>
      <text:p text:style-name="ifm_p_font.italic_mt.3.7mm_ifm">De Minister van Landbouw, Natuur en Voedselkwaliteit,<text:line-break/>namens deze,<text:line-break/><text:line-break/>M.J.B.M.<text:s/>Weijtens<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587</text:span><text:tab/>1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587</text:span><text:tab/>1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d.d. 11 februari 2019, nr. 19041871, houdende tijdelijke vrijstelling op grond van artikel 38 van de Wet gewasbeschermingsmiddelen en biociden ter bescherming van de teelt van graszaad tegen ereprijs, akkerviooltje en dovenetels. (Tijdelijke vrijstelling ter bescherming van de teelt van graszaad tegen ereprijs, akkerviooltje en dovenetels, 2019)</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5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d.d. 11 februari 2019, nr. 19041871, houdende tijdelijke vrijstelling op grond van artikel 38 van de Wet gewasbeschermingsmiddelen en biociden ter bescherming van de teelt van graszaad tegen ereprijs, akkerviooltje en dovenetels. (Tijdelijke vrijstelling ter bescherming van de teelt van graszaad tegen ereprijs, akkerviooltje en dovenetels, 2019)</meta:user-defined>
    <meta:user-defined meta:name="DCTERMS.alternative"/>
    <meta:user-defined meta:name="DCTERMS.W3CDTF/OVERHEIDop.datumOndertekening">2019-02-11</meta:user-defined>
    <meta:user-defined meta:name="DCTERMS.W3CDTF/DCTERMS.available">2019-02-18</meta:user-defined>
    <meta:user-defined meta:name="OVERHEIDop.Ruimtelijkplan/OVERHEIDop.bekendmakingBetreffendePlan"/>
  </office:meta>
</office:document-meta>
</file>