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83</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sluit aansluiting Bezwarenadviescommissie Personele Aangelegenheden BZK (2019-11074 M) d.d. 4 februari 2019</text:h>
      <text:p text:style-name="ifm_p_mt.7.4mm_ifm">De Minister van Financiën,</text:p>
      <text:p text:style-name="ifm_p_mt.3.7mm_ifm">Gelet op artikel 7:13 van de Algemene wet bestuursrecht;</text:p>
      <text:p text:style-name="ifm_p_mt.3.7mm_ifm">Gehoord het Departementaal Georganiseerd Overleg Financiën als bedoeld in artikel 113 van het Algemeen Rijksambtenarenreglement;</text:p>
      <text:p text:style-name="ifm_p_mt.3.7mm_indent.0mm_ifm">Besluit:</text:p>
      <text:h text:style-name="ifm_p_font.bold_mt.5.08mm_page.keep-with-next_ifm" text:outline-level="2">ARTIKEL<text:s/>I<text:s/></text:h>
      <text:p text:style-name="ifm_p_font.roman_mt.4.23mm_ifm">Het besluit aansluiting bezwarenadviescommissie personele aangelegenheden BZK wordt als volgt gewijzigd:</text:p>
      <text:p text:style-name="ifm_p_mt.3.7mm_indent.no_ifm">A</text:p>
      <text:p text:style-name="ifm_p_mt.3.7mm_ifm">Artikel 1 komt te luiden:</text:p>
      <text:section text:style-name="ifm_sect_mleft.5.1mm_ifm" text:name="d15e58">
        <text:h text:style-name="ifm_p_font.bold_mt.5.08mm_page.keep-with-next_ifm" text:outline-level="2">Artikel<text:s/>1<text:s/></text:h>
        <text:p text:style-name="ifm_p_mt.4.23mm_ifm">In dit besluit wordt verstaan onder:</text:p>
        <text:p text:style-name="ifm_p_ifm">a.  <text:span text:style-name="ifm_span_font.italic_ifm">het ministerie:</text:span> het Ministerie van Financiën;</text:p>
        <text:p text:style-name="ifm_p_ifm">b.  <text:span text:style-name="ifm_span_font.italic_ifm">het kernministerie:</text:span> het Ministerie van Financiën exclusief de Belastingdienst;</text:p>
        <text:p text:style-name="ifm_p_ifm">c.  <text:span text:style-name="ifm_span_font.italic_ifm">de Minister:</text:span> de Minister van Financiën;</text:p>
        <text:p text:style-name="ifm_p_ifm">d.  <text:span text:style-name="ifm_span_font.italic_ifm">de medewerker:</text:span> degene die op basis van een ambtelijke aanstelling werkzaamheden verricht of heeft verricht bij het Ministerie van Financiën;</text:p>
        <text:p text:style-name="ifm_p_ifm">e.  <text:span text:style-name="ifm_span_font.italic_ifm">het Organisatie- en mandaatbesluit:</text:span> het Organisatie- en mandaatbesluit Ministerie van Financiën 2015;</text:p>
        <text:p text:style-name="ifm_p_ifm">f.  <text:span text:style-name="ifm_span_font.italic_ifm">bezwaar:</text:span> een bezwaar als bedoeld in artikel 7:1 van de Algemene wet bestuursrecht;</text:p>
        <text:p text:style-name="ifm_p_ifm">g.  <text:span text:style-name="ifm_span_font.italic_ifm">de Commissie BZK:</text:span> de bezwarencommissie personele aangelegenheden Binnenlandse Zaken en Koninkrijksrelaties als bedoeld in het besluit instelling bezwarenadviescommissie personele aangelegenheden BZK.Stcrt. 2009, 15597.</text:p>
      </text:section>
      <text:p text:style-name="ifm_p_mt.3.7mm_indent.no_ifm">B</text:p>
      <text:p text:style-name="ifm_p_mt.3.7mm_ifm">Artikel 2 komt te luiden:</text:p>
      <text:section text:style-name="ifm_sect_mleft.5.1mm_ifm" text:name="d15e106">
        <text:h text:style-name="ifm_p_font.bold_mt.5.08mm_page.keep-with-next_ifm" text:outline-level="2">Artikel<text:s/>2<text:s/></text:h>
        <text:p text:style-name="ifm_p_mt.4.23mm_ifm">De commissie BZK adviseert de Minister over de te nemen beslissing:</text:p>
        <text:p text:style-name="ifm_p_indent.-7mm_mleft.7mm_ifm">1.<text:tab/>op een bezwaar van een medewerker van het kernministerie; en</text:p>
        <text:p text:style-name="ifm_p_indent.-7mm_mleft.7mm_ifm">2.<text:tab/>op een bezwaar van een medewerker van het ministerie tegen besluiten die ingevolge het Organisatie- en mandaatbesluit zijn voorbehouden aan de plaatsvervangend secretaris-generaal respectievelijk de secretaris-generaal van Financiën.</text:p>
      </text:section>
      <text:h text:style-name="ifm_p_font.bold_mt.5.08mm_page.keep-with-next_ifm" text:outline-level="2">ARTIKEL<text:s/>II<text:s/></text:h>
      <text:p text:style-name="ifm_p_mt.4.23mm_ifm">De wijzigingen gaan in de dag na publicatie in de Staatscourant en hebben terugwerkende kracht tot en met 1 juli 2018.</text:p>
      <text:p text:style-name="ifm_p_font.italic_mt.3.7mm_ifm">De Minister van Financiën,<text:line-break/>W.B.<text:s/>Hoekstra</text:p>
      <text:h text:style-name="ifm_p_font.bold_mt.5.08mm_page.break-before_ifm" text:outline-level="4">NOTA VAN TOELICHTING</text:h>
      <text:h text:style-name="ifm_p_font.bold_mt.5.08mm_page.keep-with-next_ifm" text:outline-level="5">Algemeen</text:h>
      <text:p text:style-name="ifm_p_mt.4.23mm_ifm">Sinds enige tijd maakt het Ministerie van Financiën gebruik van de Commissie BZK voor de advisering op bezwaren van medewerkers van het kernministerie tegen besluiten.</text:p>
      <text:p text:style-name="ifm_p_mt.3.7mm_ifm">Met ingang van 1 juli 2018 is het Organisatie- en mandaatbesluit gewijzigd. Daarbij is, voor zover hier van belang, onder meer in artikel 20 en 20a vastgelegd welke besluiten voor het ministerie bij uitsluiting zijn voorbehouden aan de secretaris-generaal en de plaatsvervangend secretaris-generaal. Gelet op het ingrijpende karakter van de bovengenoemde besluiten bestaat de wens om de bezwaren tegen deze besluiten en daarmee samenhangende besluiten voor te leggen aan de Commissie BZK.</text:p>
      <text:h text:style-name="ifm_p_font.bold_mt.5.08mm_page.keep-with-next_ifm" text:outline-level="5">Artikelsgewijs</text:h>
      <text:h text:style-name="ifm_p_font.bold-italic_mt.5.08mm_page.keep-with-next_ifm" text:outline-level="6">ARTIKEL I</text:h>
      <text:p text:style-name="ifm_p_mt.4.23mm_ifm"><text:span text:style-name="ifm_span_font.italic_mt.4.23mm_ifm">Onderdeel A</text:span></text:p>
      <text:p text:style-name="ifm_p_ifm">De begrippen ‘ministerie’ en ‘medewerker’ zijn gewijzigd. Daarnaast zijn de begrippen ‘kernministerie’ en ‘Organisatie en mandaatbesluit’ toegevoegd. Voor de begrippen ‘ministerie’ en ‘kernministerie’ is aansluiting gezocht bij deze begrippen in het Organisatie- en mandaatbesluit.</text:p>
      <text:p text:style-name="ifm_p_mt.3.7mm_ifm"><text:span text:style-name="ifm_span_font.italic_ifm">Onderdeel B</text:span></text:p>
      <text:p text:style-name="ifm_p_ifm">In artikel 2 is bepaald in welke gevallen de Commissie BZK om advies moet worden gevraagd. Daarbij is aansluiting gezocht bij artikelen 20 en 20a van het Organisatie- en mandaatbesluit.</text:p>
      <text:h text:style-name="ifm_p_font.bold-italic_mt.5.08mm_page.keep-with-next_ifm" text:outline-level="6">Artikel II</text:h>
      <text:p text:style-name="ifm_p_mt.4.23mm_ifm">Voor de ingangsdatum van de wijzingen is aansluiting gezocht bij de ingangsdatum van het gewijzigde Organisatie- en mandaat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8583</text:span><text:tab/>19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8583</text:span><text:tab/>19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Besluit aansluiting Bezwarenadviescommissie Personele Aangelegenheden BZK (2019-11074 M) d.d. 4 februari 2019</dc:title>
    <meta:user-defined meta:name="OVERHEID.Ministerie/DC.creator">Ministerie van Financiën</meta:user-defined>
    <meta:user-defined meta:name="OVERHEIDop.versieInformatie"/>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9-85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58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Wijziging Besluit aansluiting Bezwarenadviescommissie Personele Aangelegenheden BZK (2019-11074 M) d.d. 4 februari 2019</meta:user-defined>
    <meta:user-defined meta:name="DCTERMS.W3CDTF/DCTERMS.available">2019-02-19</meta:user-defined>
  </office:meta>
</office:document-meta>
</file>