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 Steenbergen: Vaststelling partiële herziening structuurvisie ‘Laurentiusi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de gemeenteraad op 31 januari 2019 de partiële herziening structuurvisie “Laurentiusdijk’ (NL.IMRO.0851.SVlaurentiusdijk-v001) heeft vastgesteld, in verband met het voornemen om de agrarische bestemming op het perceel met de kadastrale aanduiding Steenbergen, sectie Q, nummer 38 naar een woonbestemming te wijzigen, bestaande uit drie woningen op ruime kavels;</text:p>
              </text:list-item>
            </text:list>
            <text:p text:style-name="common-al"> </text:p>
            <text:list text:style-name="id1-3-2-1-1-6">
              <text:list-item text:style-override="id1-3-2-1-1-6-1">
                <text:number>•</text:number>
                <text:p text:style-name="al">dat de partiële herziening van de structuurvisie vanaf 13 februari 2019 raadpleegbaar is:</text:p>
              </text:list-item>
            </text:list>
            <text:list text:style-name="id1-3-2-1-1-7">
              <text:list-item text:style-override="id1-3-2-1-1-7-1">
                <text:number>a.</text:number>
                <text:p text:style-name="al">op het gemeentehuis, Buiten de Veste 1 in Steenbergen;</text:p>
              </text:list-item>
              <text:list-item text:style-override="id1-3-2-1-1-7-2">
                <text:number>b.</text:number>
                <text:p text:style-name="al">op de website <text:a xlink:href="https://www.ruimtelijkeplannen.nl/web-roo/roo/" xlink:type="simple">www.ruimtelijke plannen.nl</text:a>;</text:p>
              </text:list-item>
            </text:list>
            <text:p text:style-name="last-al"> </text:p>
            <text:list text:style-name="id1-3-2-1-1-9">
              <text:list-item text:style-override="id1-3-2-1-1-9-1">
                <text:number>•</text:number>
                <text:p text:style-name="al">dat tegen de vaststelling van de partiële herziening van de structuurvisie geen beroep kan worden ingedie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3 februari 2019</text:span>
          </text:p>
          </text:section>
          <text:section text:name="ondertekening_id1-3-2-2-2">
            <text:p><text:span text:style-name="deze">Namens burgemeester en wethouders van de gemeente Steenbergen,</text:span></text:p>
          </text:section>
          <text:section text:name="ondertekening_id1-3-2-2-3">
            <text:p><text:span text:style-name="ondertekening_naam">
            <text:span text:style-name="voornaam">mr. H.H.C. (Harold)</text:span>
            <text:span text:style-name="achternaam">Mailoa</text:span>
          </text:span></text:p>
            <text:p><text:span text:style-name="functie">Jurist Ruimtelijke Ord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6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6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6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 Steenbergen: Vaststelling partiële herziening structuurvisie ‘Laurentiusidijk’</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67</meta:user-defined>
    <meta:user-defined meta:name="OVERHEIDop.StcrtID/DC.identifier">stcrt-2019-8567</meta:user-defined>
    <meta:user-defined meta:name="OVERHEID.TaxonomieBeleidsagenda/OVERHEID.category">Ruimte en infrastructuur | Organisatie en beleid</meta:user-defined>
    <meta:user-defined meta:name="OVERHEIDop.Ruimtelijkplan/OVERHEIDop.bekendmakingBetreffendePlan">NL.IMRO.0851.SVlaurentiusdijk-v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J 21</meta:user-defined>
    <meta:user-defined meta:name="OVERHEIDop.woonplaats">Steenbergen</meta:user-defined>
    <meta:user-defined meta:name="OVERHEIDop.straatnaam">Laurentiusdijk</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779 399672</meta:user-defined>
    <meta:user-defined meta:name="OVERHEIDop.versieInformatie"/>
  </office:meta>
</office:document-meta>
</file>