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exploitatieplan ‘Braassemerland 2019’ te Roelofarends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artikel 6.12 lid 4 Wet ruimtelijke ordening (Wro) en afdeling 3.4 van de Algemene wet bestuursrecht ligt het ontwerpexploitatieplan ‘Braassemerland 2019’ te Roelofarendsveen ter inzage. </text:p>
            <text:p text:style-name="common-al">
            <text:span text:style-name="nadrukvet">Kostenverhaal </text:span>
          </text:p>
            <text:p text:style-name="common-al">De Wet ruimtelijke ordening (hierna: Wro) verplicht gemeenten in afdeling 6.4 ‘Grondexploitatie’ om tegelijkertijd met het bestemmingsplan een exploitatieplan vast te stellen, tenzij het kostenverhaal anderszins is verzekerd en het niet noodzakelijk is eisen te stellen aan het plan. Binnen het plangebied “Braassemerland” bevinden zich enkele eigenaren met wie de gemeente nog geen overeenkomst heeft gesloten en waarvan het niet zeker is dat dit vóór vaststelling van het bestemmingsplan nog gebeurt. Om deze reden is de gemeenteraad voornemens tegelijkertijd met de vaststelling van bestemmingplan Braassemerland 2019 een exploitatieplan vast te stellen.</text:p>
            <text:p text:style-name="common-al">Het primaire doel van een exploitatieplan is om kosten die ten behoeve van de ontwikkeling van het gebied moeten worden gemaakt te kunnen verhalen bij alle eigenaren in het exploitatieplangebied, zodat zij bij zelfrealisatie een evenredige bijdrage betalen in de exploitatiekosten. </text:p>
            <text:p text:style-name="common-al">
            <text:span text:style-name="nadrukvet">Wanneer en waar kunt u het plan inzien?</text:span>
          </text:p>
            <text:p text:style-name="common-al">Het ontwerpexploitatieplan ‘Braassemerland 2019’ te Roelofarendsveen ligt met ingang van donderdag 14 februari 2019 tot en met woensdag 27 maart 2019 gedurende 6 weken ter inzage in het gemeentehuis van de gemeente Kaag en Braassem, Westeinde 1 in Roelofarendsveen. U kunt het ontwerpexploitatieplan ook digitaal inzien op de website <text:a xlink:href="http://www.ruimtelijkeplannen.nl" xlink:type="simple">www.ruimtelijkeplannen.nl</text:a>. Hiervoor kunt u gebruikmaken van de ID <text:a xlink:href="http://www.ruimtelijkeplannen.nl/web-roo/roo/bestemmingsplannen?planidn=NL.IMRO.1884.ExplBRAASSEMERLAND-ONT1" xlink:type="simple">NL.IMRO.1884.ExplBRAASSEMERLAND-ONT1</text:a></text:p>
            <text:p text:style-name="common-al">
            <text:span text:style-name="nadrukvet">Indienen van zienswijzen</text:span>
          </text:p>
            <text:p text:style-name="common-al">Gedurende bovengemelde termijn kan een ieder schriftelijk of mondeling zijn of haar zienswijze over het ontwerpexploitatieplan ‘Braassemerland 2019’ bij de gemeenteraad kenbaar maken. De zienswijzen tegen het ontwerpexploitatieplan moeten worden gericht aan de gemeenteraad van Kaag en Braassem, Postbus 1, 2370 AA Roelofarendsveen. De gemeenteraad zal degenen die tijdig hun zienswijze kenbaar hebben gemaakt, in de gelegenheid stellen een nadere mondelinge toelichting te geven.</text:p>
            <text:p text:style-name="common-al">U kunt het exploitatieplan ook inzien via onze website, <text:a xlink:href="http://www.kaagenbraassem.nl/" xlink:type="simple">www.kaagenbraassem.nl</text:a></text:p>
            <text:p text:style-name="common-al">Voor meer informatie kunt u contact opnemen met een van onze klantadviseurs, tel. (071) 332 72 72, email: info@kaagenbraassem.nl </text:p>
            <text:p text:style-name="common-al">Burgemeester en wethouders van Kaag en Braassem, woensdag 13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5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55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55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exploitatieplan ‘Braassemerland 2019’ te Roelofarendsveen</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550</meta:user-defined>
    <meta:user-defined meta:name="OVERHEIDop.StcrtID/DC.identifier">stcrt-2019-8550</meta:user-defined>
    <meta:user-defined meta:name="OVERHEID.TaxonomieBeleidsagenda/OVERHEID.category">Ruimte en infrastructuur | Organisatie en beleid</meta:user-defined>
    <meta:user-defined meta:name="OVERHEIDop.Ruimtelijkplan/OVERHEIDop.bekendmakingBetreffendePlan">NL.IMRO.1884.ExplBRAASSEMERLAND-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T 4</meta:user-defined>
    <meta:user-defined meta:name="OVERHEIDop.woonplaats">Roelofarendsveen</meta:user-defined>
    <meta:user-defined meta:name="OVERHEIDop.straatnaam">Noordeinde</meta:user-defined>
    <meta:user-defined meta:name="OVERHEID.PostcodeHuisnummer/OVERHEIDop.postcodeHuisnummer">2371CZ 246</meta:user-defined>
    <meta:user-defined meta:name="OVERHEID.PostcodeHuisnummer/OVERHEIDop.postcodeHuisnummer">2371EL 3</meta:user-defined>
    <meta:user-defined meta:name="OVERHEIDop.straatnaam">Galgekade</meta:user-defined>
    <meta:user-defined meta:name="OVERHEID.PostcodeHuisnummer/OVERHEIDop.postcodeHuisnummer">2371AZ 87</meta:user-defined>
    <meta:user-defined meta:name="OVERHEIDop.straatnaam">West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365 468501</meta:user-defined>
    <meta:user-defined meta:name="OVERHEID.EPSG28992/DC.spatial">103059 467545</meta:user-defined>
    <meta:user-defined meta:name="OVERHEID.EPSG28992/DC.spatial">104149 468523</meta:user-defined>
    <meta:user-defined meta:name="OVERHEID.EPSG28992/DC.spatial">102478 468416</meta:user-defined>
    <meta:user-defined meta:name="OVERHEIDop.versieInformatie"/>
  </office:meta>
</office:document-meta>
</file>