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februari 2019 nr. BOACAT2019/003, strekkende tot aanwijzing van buitengewoon opsporingsambtenaren bij de Omgevingsdienst Noord-Holland Noord.</text:h>
      <text:p text:style-name="ifm_p_mt.3.7mm_ifm">De Minister voor Rechtsbescherming,</text:p>
      <text:p text:style-name="ifm_p_mt.3.7mm_ifm">Gelezen het verzoek van de Omgevingsdienst Noord-Holland Noord van 14 januari 2019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Omgevingsdienst Noord-Holland Noor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Omgevingsdienst Noord-Holland Noo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egionale Uitvoeringsdienst Noord-Holland Noord (RUD-NHN) 2014 van 3 september 2014 nr. BOACAT2014/045 wordt ingetrokken.</text:p>
      <text:p text:style-name="ifm_p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Omgevingsdienst Noord-Holland Noord (RUD-NHN) 2019.</text:p>
      <text:p text:style-name="ifm_p_mt.3.7mm_ifm">Dit besluit zal in de Staatscourant worden geplaatst.</text:p>
      <text:p text:style-name="ifm_p_font.italic_mt.3.7mm_ifm">
                  Den Haag,
                   5 februar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530</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530</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5 februari 2019 nr. BOACAT2019/003, strekkende tot aanwijzing van buitengewoon opsporingsambtenaren bij de Omgevingsdienst Noord-Holland Noor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53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5 februari 2019 nr. BOACAT2019/003, strekkende tot aanwijzing van buitengewoon opsporingsambtenaren bij de Omgevingsdienst Noord-Holland Noord.</meta:user-defined>
    <meta:user-defined meta:name="DCTERMS.alternative"/>
    <meta:user-defined meta:name="DCTERMS.W3CDTF/OVERHEIDop.datumOndertekening">2019-02-05</meta:user-defined>
    <meta:user-defined meta:name="DCTERMS.W3CDTF/DCTERMS.available">2019-02-19</meta:user-defined>
    <meta:user-defined meta:name="OVERHEIDop.Ruimtelijkplan/OVERHEIDop.bekendmakingBetreffendePlan"/>
  </office:meta>
</office:document-meta>
</file>