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atuurontwikkeling Lozerwe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4 februari 2019 gedurende zes weken, dat wil zeggen tot en met 27 maart 2019, bij de informatie- en servicebalie van het stadhuis, Wilhelminasingel 101, ter inzage ligt het gewijzigd vastgestelde bestemmingsplan ‘Natuurontwikkeling Lozerweg’ met bijbehorende toelichting en vastgestelde raadsbesluit.</text:p>
            <text:p text:style-name="common-al">Dit plan is op 6 februari 2019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span text:style-name="nadrukondlijn">Ligging plangebied en strekking bestemmingsplan ‘Natuurontwikkeling Lozerweg’</text:span>
          </text:p>
            <text:p text:style-name="common-al">Het bestemmingsplan omvat de natuurontwikkeling met recreatief medegebruik op en rond het voormalig bedrijfsterrein van het straalbedrijf aan de Lozerweg. </text:p>
            <text:p text:style-name="common-al">
            <text:span text:style-name="nadrukondlijn">Raadplegen.</text:span>
          </text:p>
            <text:p text:style-name="common-al">Het bestemmingsplan, met inbegrip van bijbehorende stukken is digitaal raadpleegbaar via de websites <text:span text:style-name="nadrukondlijn">www.weert.nl/bestemmingsplannen</text:span> en <text:a xlink:href="http://www.ruimtelijkeplannen.nl" xlink:type="simple">www.ruimtelijkeplannen.nl</text:a>. Het identificatienummer van het bestemmingsplan is NL.IMRO.0988.BPNatuurLozerwg-VA01 (bestemmingsplan ‘Natuurontwikkeling Lozerweg’). </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6 februari 2019 tot vaststelling van het bestemmingsplan kan schriftelijk beroep worden ingediend bij de Afdeling bestuursrechtspraak van de Raad van State  (Postbus 20019, 2500 EA Den Haag) door belanghebbenden aan wie redelijkerwijs niet kan worden verweten dat zij met betrekking tot het ontwerp bestemmingsplan geen zienswijze naar voren hebben gebracht.</text:p>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28 maart 2019). De termijn vangt aan met ingang van de dag na de datum van de terinzagelegging van dit besluit (dus in dit geval op 15 februari 2019).</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Weert, 13 februari 2019</text:p>
            <text:p text:style-name="common-al"/>
            <text:p text:style-name="common-al">Burgemeester en wethouders van Weert,</text:p>
            <text:p text:style-name="common-al">G. Brinkman                                              </text:p>
            <text:p text:style-name="common-al">gemeentesecretaris</text:p>
            <text:p text:style-name="common-al"/>
            <text:p text:style-name="common-al">A.A.M.M Heijmans</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1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1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1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atuurontwikkeling Lozerweg’, Weert</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515</meta:user-defined>
    <meta:user-defined meta:name="OVERHEIDop.StcrtID/DC.identifier">stcrt-2019-8515</meta:user-defined>
    <meta:user-defined meta:name="OVERHEID.TaxonomieBeleidsagenda/OVERHEID.category">Ruimte en infrastructuur | Organisatie en beleid</meta:user-defined>
    <meta:user-defined meta:name="OVERHEIDop.Ruimtelijkplan/OVERHEIDop.bekendmakingBetreffendePlan">NL.IMRO.0988.BPNatuurLozerwg-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Loz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710 361051</meta:user-defined>
    <meta:user-defined meta:name="OVERHEIDop.versieInformatie"/>
  </office:meta>
</office:document-meta>
</file>