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tteweg 4 Retranchemen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bereiding bestemmingsplan</text:span>
          </text:p>
            <text:p text:style-name="common-al">Burgemeester en wethouders van Sluis maken op grond van artikel 3.8 van de Wet ruimtelijke ordening bekend dat voor het perceel Platteweg 4 te Retranchement een bestemmingsplan wordt voorbereid. Het bestemmingsplan voorziet in een nieuwe juridisch-planologische regeling voor het perceel Platteweg 4 te Retranchement. Ter plaatse is het de bedoeling een nieuwe woning te realiseren en recreatieve activiteiten mogelijk te maken. Met deze ontwikkeling worden de vigerende bestemmingen ten behoeve van agrarische doeleinden (voormalige manege) omgezet naar wonen en recreatie. Het ontwerpbestemmingsplan Platteweg 4 Retranchement vervangt ter plaatse het geldende bestemmingsplan Buitengebied. </text:p>
            <text:p text:style-name="common-al">
            <text:span text:style-name="nadrukondlijn">Terinzagelegging bestemmingsplan</text:span>
          </text:p>
            <text:p text:style-name="common-al">Het ontwerpbestemmingsplan Platteweg 4 Retranchement ligt met ingang van 14 februari 2019 gedurende zes weken voor iedereen tijdens openingsuren ter inzage in het Klanten Contact Centrum aan de Nieuwstraat 22 te Oostburg. Daarnaast is het ontwerpbestemmingsplan, met de daarbij behorende bijlagen, ook in te zien via www.gemeentesluis.nl en de landelijke website www.ruimtelijkeplannen.nl (identificatienummer: NL.IMRO.1714.bpplatteweg4-ON.01).</text:p>
            <text:p text:style-name="common-al">Op verzoek kunnen de desbetreffende stukken buiten kantooruren worden ingezien. U kunt hiervoor een afspraak maken met de heer J.G. Wondergem van de afdeling Externe Dienstverlening op telefoonnummer 140117.</text:p>
            <text:p text:style-name="common-al">Tijdens de termijn van terinzagelegging kan iedereen schriftelijk of mondeling een zienswijze indienen op de volgende wijze:</text:p>
            <text:list text:style-name="id1-3-2-1-1-7">
              <text:list-item text:style-override="id1-3-2-1-1-7-1">
                <text:number>•</text:number>
                <text:p text:style-name="al">schriftelijk: u kunt uw zienswijze richten aan de gemeenteraad van Sluis, Postbus 27, 4500 AA Oostburg.</text:p>
              </text:list-item>
              <text:list-item text:style-override="id1-3-2-1-1-7-2">
                <text:number>•</text:number>
                <text:p text:style-name="al">mondeling: u kunt hiervoor een afspraak maken met de heer J.G. Wondergem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bestemmingsplan geen exploitatieplan door de gemeenteraad te laten vaststellen, omdat de kosten anderszins zijn verzekerd.</text:p>
            <text:p text:style-name="tekst_bottom"/>
          </text:section>
        </text:section>
        <text:section text:name="zakelijke-mededeling-sluiting_id1-3-2-2" text:style-name="zakelijke-mededeling-sluiting">
          <text:section text:name="ondertekening_id1-3-2-2-1">
            <text:p><text:span text:style-name="functie">Oostburg, 13 februar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latteweg 4 Retranchemen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83</meta:user-defined>
    <meta:user-defined meta:name="OVERHEIDop.StcrtID/DC.identifier">stcrt-2019-8483</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platte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5LJ 4</meta:user-defined>
    <meta:user-defined meta:name="OVERHEIDop.woonplaats">Retranchement</meta:user-defined>
    <meta:user-defined meta:name="OVERHEIDop.straatnaam">Plat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5 374287</meta:user-defined>
    <meta:user-defined meta:name="OVERHEIDop.versieInformatie"/>
  </office:meta>
</office:document-meta>
</file>