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februari 2019, 2019-0000017340, tot wijziging van de Regeling beëindiging arbeidsovereenkomsten BES 2012 in verband met de functie van een lid tevens plaatsvervangend voorzitter van de ontslagadviescommissie BES</text:h>
      <text:p text:style-name="ifm_p_mt.3.7mm_ifm">De Staatssecretaris van Sociale Zaken en Werkgelegenheid,</text:p>
      <text:p text:style-name="ifm_p_mt.3.7mm_ifm">Gelet op artikel 6 van de Wet beëindiging arbeidsovereenkomsten BES;</text:p>
      <text:p text:style-name="ifm_p_mt.3.7mm_indent.0mm_ifm">Besluit:</text:p>
      <text:h text:style-name="ifm_p_font.bold_mt.5.08mm_page.keep-with-next_ifm" text:outline-level="2">ARTIKEL<text:s/>I<text:s/></text:h>
      <text:p text:style-name="ifm_p_font.roman_mt.4.23mm_ifm">Aan artikel 2.7 van de Regeling beëindiging arbeidsovereenkomsten BES 2012 wordt een lid toegevoegd, luidende:</text:p>
      <text:section text:style-name="ifm_sect_mleft.5.1mm_ifm" text:name="d15e51">
        <text:p text:style-name="ifm_p_mt.3.7mm_indent.-7mm_mleft.7mm_ifm">6.<text:tab/>Indien een lid tevens plaatsvervangend voorzitter is en bij afwezigheid van de voorzitter als zodanig optreedt, treedt hij niet tegelijkertijd op als lid van de ontslagadviescommiss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0 oktober 2018.</text:p>
      <text:p text:style-name="ifm_p_mt.3.7mm_ifm">Deze regeling zal met de toelichting in de Staatscourant worden geplaatst.</text:p>
      <text:p text:style-name="ifm_p_font.italic_mt.3.7mm_ifm">
                  Den Haag,
                   11 februari 2019
               </text:p>
      <text:p text:style-name="ifm_p_font.italic_mt.3.7mm_ifm">De Staatssecretaris van Sociale Zaken en Werkgelegenheid,<text:line-break/>T. van<text:s/>Ark</text:p>
      <text:h text:style-name="ifm_p_font.bold_mt.5.08mm_page.break-before_ifm" text:outline-level="3">TOELICHTING</text:h>
      <text:p text:style-name="ifm_p_mt.4.23mm_ifm">De ontslagadviescommissie beëindiging arbeidsovereenkomsten BES is laatstelijk herbenoemd met ingang van 10 oktober 2018 (Stcrt. 2018, 67184). Bij die gelegenheid is de plaatsvervangend voorzitter uit het midden van de ontslagadviescommissie benoemd, waar dit voorheen nog een plaatsvervanger was die niet tevens lid van de ontslagadviescommissie was. Zoals vermeld in de toelichting op bovengenoemd benoemingsbesluit, noopt dit tot een nadere regeling van procedurele aard in de Regeling beëindiging arbeidsovereenkomsten BES 2012. De onderhavige wijziging voorziet erin dat de plaatsvervangend voorzitter die tevens lid is, niet als lid van de ontslagadviescommissie fungeert indien en zolang hij in verband met afwezigheid van de voorzitter optreedt als fungerend voorzitter.</text:p>
      <text:p text:style-name="ifm_p_mt.3.7mm_ifm">Van de gelegenheid wordt gebruik gemaakt om te wijzen op een fout in de toelichting op de Regeling beëindiging arbeidsovereenkomsten BES 2012. In de toelichting op artikel 3.4 wordt gesproken over een ‘termijn van in totaal 6 weken voor de behandeling van een verzoek die op grond van artikel 4, derde lid, van de wet, geldt’ (Stcrt. 2012, 14531, p. 10). De wettelijke behandeltermijn is echter niet 6, maar in totaal 8 weken. Oorspronkelijk werd in artikel 4, derde lid, van de Wet beëindiging arbeidsovereenkomsten BES wel uitgegaan van een behandeltermijn van 6 weken, maar deze termijn is met de Verzamelwet SZW 2012 met ingang van 1 januari 2012 verlengd naar 8 weken. Deze wijziging is bij het opmaken van de toelichting op de Regeling beëindiging arbeidsovereenkomsten 2012 BES abusievelijk over het hoofd gezi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475</text:span><text:tab/>1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475</text:span><text:tab/>1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1 februari 2019, 2019-0000017340, tot wijziging van de Regeling beëindiging arbeidsovereenkomsten BES 2012 in verband met de functie van een lid tevens plaatsvervangend voorzitter van de ontslagadviescommissie BE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4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De Nederlandse Antillen en Aruba</meta:user-defined>
    <meta:user-defined meta:name="DC.source">Gelet op artikel 6 van de Wet beëindiging arbeidsovereenkomsten BES</meta:user-defined>
    <meta:user-defined meta:name="DC.title">Regeling van de Staatssecretaris van Sociale Zaken en Werkgelegenheid van 11 februari 2019, 2019-0000017340, tot wijziging van de Regeling beëindiging arbeidsovereenkomsten BES 2012 in verband met de functie van een lid tevens plaatsvervangend voorzitter van de ontslagadviescommissie BES</meta:user-defined>
    <meta:user-defined meta:name="DCTERMS.alternative"/>
    <meta:user-defined meta:name="DCTERMS.W3CDTF/OVERHEIDop.datumOndertekening">2019-02-11</meta:user-defined>
    <meta:user-defined meta:name="DCTERMS.W3CDTF/DCTERMS.available">2019-02-18</meta:user-defined>
    <meta:user-defined meta:name="OVERHEIDop.Ruimtelijkplan/OVERHEIDop.bekendmakingBetreffendePlan"/>
  </office:meta>
</office:document-meta>
</file>