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eket 15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eket 15 te Nederweert is een ontwerp wijzigingsplan van het bestemmingsplan Buitengebied Nederweert ter inzage gelegd. Het ontwerpplan ziet op het wijzigen van de aanduiding ‘Intensieve veehouderij’ naar de aanduiding ‘Bedrijf’ voor de exploitatie en verhuur van bedrijfs- en opslagruimtes. (NL.IMRO.0946.WPBoeket15-ON01)</text:p>
            <text:p text:style-name="common-al">U kunt de stukken inzien binnen zes weken na de dag van publicatie van 15 februari tot en met 28 maart 2019, bij de centrale klantenbalie (iedere ochtend van 9:00 tot 12:30u en op donderdag van 16:30 tot 19:00u) of op afspraak. Daarnaast is het plan gepubliceerd op <text:a xlink:href="http://www.ruimtelijkeplannen.nl/" xlink:type="simple">www.ruimtelijkeplannen.nl</text:a>.</text:p>
            <text:p text:style-name="common-al">Gedurende de inzageperiode kunnen belanghebbenden ten aanzien van het ontwerp wijzigingsplan schriftelijk dan wel mondeling gemotiveerde zienswijzen naar voren brengen bij burgemeester en wethouders, postbus 2728, 6030 AA te Nederweert.</text:p>
            <text:p text:style-name="common-al">Voor eventuele vragen kunt u contact opnemen met de heer P. Tullemans van het team Ruimte en Wonen. Met hem kunt u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februari 2019</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oeket 15 te Nederweert</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438</meta:user-defined>
    <meta:user-defined meta:name="OVERHEIDop.StcrtID/DC.identifier">stcrt-2019-8438</meta:user-defined>
    <meta:user-defined meta:name="OVERHEID.TaxonomieBeleidsagenda/OVERHEID.category">Ruimte en infrastructuur | Organisatie en beleid</meta:user-defined>
    <meta:user-defined meta:name="OVERHEIDop.Ruimtelijkplan/OVERHEIDop.bekendmakingBetreffendePlan">NL.IMRO.0946.WPBoeket15-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B</meta:user-defined>
    <meta:user-defined meta:name="OVERHEIDop.woonplaats">Nederweert</meta:user-defined>
    <meta:user-defined meta:name="OVERHEIDop.straatnaam">Randweg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88 366416</meta:user-defined>
    <meta:user-defined meta:name="OVERHEIDop.versieInformatie"/>
  </office:meta>
</office:document-meta>
</file>