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s Wet algemene bepalingen omgevingsrecht, de Wet ruimtelijke ordening, de Woningwet en de Huisvestingswet 2014, gemeente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op 17 januari 2019 besloten is om Sander Bok, Pieter den Braber, Adri Wierda, Michel de Haan, Serpil Baytimur, Tanja Huis in ’t Veld, </text:p>
            <text:p text:style-name="common-al">Gloria Gadzuric, Ben Hendriks, Aysun Kaya en Rob Kazem, allen ambtenaren in dienst van de gemeente </text:p>
            <text:p text:style-name="common-al">Lansingerland, aan te wijzen als toezichthouder voor het bepaalde in artikel 5.1 juncto artikel 5.10, derde lid juncto artikel 5.13 van de Wet algemene bepalingen omgevingsrecht en artikel 33, eerste lid van de Huisvestingswet 2014, met inachtneming van het bepaalde in titel 5.2 van de Algemene wet bestuursrecht.</text:p>
            <text:p text:style-name="common-al">Bergschenhoek, 17 januari 2019</text:p>
            <text:p text:style-name="common-al">het college van burgemeester en wethouders van de gemeente Lansingerland,</text:p>
            <text:p text:style-name="common-al">Namens deze:</text:p>
            <text:p text:style-name="common-al">drs. E.J. (Beppie) Hagenaars </text:p>
            <text:p text:style-name="common-al">Teammanager Bouwen &amp; Milieu</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3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 toezichthouders Wet algemene bepalingen omgevingsrecht, de Wet ruimtelijke ordening, de Woningwet en de Huisvestingswet 2014, gemeente Lansingerlan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33</meta:user-defined>
    <meta:user-defined meta:name="OVERHEIDop.StcrtID/DC.identifier">stcrt-2019-8433</meta:user-defined>
    <meta:user-defined meta:name="OVERHEID.TaxonomieBeleidsagenda/OVERHEID.category">Bestuur | Organisatie en beleid</meta:user-defined>
    <meta:user-defined meta:name="OVERHEID.Gemeente/DC.spatial">Lansingerland</meta:user-defined>
    <meta:user-defined meta:name="DC.source">artikel 5.1 van de Wet algemene bepalingen omgevingsrecht;1.0:c:BWBR0024779&amp;artikel=5.1&amp;g=2018-07-28</meta:user-defined>
    <meta:user-defined meta:name="DC.source">artikel 5.10, derde lid, van de Wet algemene bepalingen omgevingsrecht;1.0:c:BWBR0024779&amp;artikel=5.10&amp;lid=3&amp;g=2018-07-28</meta:user-defined>
    <meta:user-defined meta:name="DC.source">artikel 5.13 van de Wet algemene bepalingen omgevingsrecht;1.0:c:BWBR0024779&amp;artikel=5.13&amp;g=2018-07-28</meta:user-defined>
    <meta:user-defined meta:name="DC.source">artikel 33, eerste lid, van de Huisvestingswet 2014;1.0:c:BWBR0035303&amp;artikel=33&amp;lid=1&amp;g=2017-07-01</meta:user-defined>
    <meta:user-defined meta:name="DC.source">titel 5.2 van de Algemene wet bestuursrecht;1.0:c:BWBR0005537&amp;titeldeel=5.2&amp;g=2019-01-01</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ijlage mandaatbesluit|exb-2019-7912</meta:user-defined>
    <meta:user-defined meta:name="OVERHEIDop.versieInformatie"/>
  </office:meta>
</office:document-meta>
</file>