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.e.r.-beoordelingsbesluit Knarweg 5 te Lely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, met toepassing van artikel 7.17, lid 4 van de Wet milieubeheer openbaar bekend dat zij op 5 februari 2019 hebben besloten dat voor de omgevingsvergunning ten behoeve van het wijzigen van een bedrijf voor melkkoeien aan de Knarweg 5 te Lelystad géén milieueffectrapportage hoeft te worden opgesteld. Door de wijziging van het bestaande bedrijf voor melkkoeien ontstaan géén belangrijke nadelige gevolgen voor het milieu. </text:p>
            <text:p text:style-name="common-al">De milieueffectbeoordeling ligt met ingang van donderdag 14 februari 2019 gedurende zes weken tijdens reguliere openingstijden ter inzage bij de stadswinkel van het gemeentehuis van Lelystad, Stadhuisplein 2 te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3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3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.e.r.-beoordelingsbesluit Knarweg 5 te Lelysta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8396</meta:user-defined>
    <meta:user-defined meta:name="OVERHEIDop.StcrtID/DC.identifier">stcrt-2019-8396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