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2 februari 2018</text:p>
            <text:p text:style-name="common-al">Onderwerp: Verkeersbesluit voor het aanwijzen en inrichten van een gehandicaptenparkeerplaats op kenteken nabij Zuster den Hertoglaan te Mijdrecht.</text:p>
            <text:p text:style-name="common-al">Burgemeester en wethouders van de gemeente De Ronde Venen;</text:p>
            <text:p text:style-name="common-al">De gemeente heeft een verzoek ontvangen voor het aanwijzen en inrichten van een gehandicapten-parkeerplaats op kenteken bij Zuster den Hertoglaan te Mijdrecht.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BESLUIT</text:p>
            <text:p text:style-name="common-al">•	1. door middel van het plaatsen van het bord E6, zoals bedoeld in Bijlage 1 van het RVV 1990 (inclusief onderbord OB309 met kentekennummer), bij Zuster den Hertoglaan te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burgemeester en wethouders van De Ronde Venen,</text:p>
            <text:p text:style-name="common-al">Gemandateerd aan de medewerker </text:p>
            <text:p text:style-name="common-al">R.Schoots</text:p>
            <text:p text:style-name="common-al">Afdeling Integraal Beheer Openbare Ruimten</text:p>
            <text:p text:style-name="common-al">Inzage</text:p>
            <text:p text:style-name="common-al">Het onderhavige besluit wordt voor belanghebbenden ter inzage gelegd gedurende zes weken met ingang van de dag na de publicatie op de gemeentepagina in het Witte Weekblad (dinsdag 12 februari 2019), tijdens de openingstijden, achter de balie in het gemeentehuis. </text:p>
            <text:p text:style-name="common-al">Bezwaar</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common-al">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8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8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389</meta:user-defined>
    <meta:user-defined meta:name="OVERHEIDop.StcrtID/DC.identifier">stcrt-2019-8389</meta:user-defined>
    <meta:user-defined meta:name="DCTERMS.alternative">Gemeente De Ronde Venen - aanwijzen GPP - Zuster den Hertoglaan</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1</meta:user-defined>
    <meta:user-defined meta:name="OVERHEIDop.woonplaats">Mijdrecht</meta:user-defined>
    <meta:user-defined meta:name="OVERHEIDop.straatnaam">Zuster den Hertog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0196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9-7887</meta:user-defined>
    <meta:user-defined meta:name="OVERHEID.EPSG28992/DC.spatial">119135 468920</meta:user-defined>
    <meta:user-defined meta:name="OVERHEIDop.versieInformatie"/>
  </office:meta>
</office:document-meta>
</file>