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bouwplan voor vier grondgebonden woningen aan de Dr. Ant, Mathijsenstraat 21-23 te Budel’ dossiernr. OV 181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akt, op grond van de Wet algemene bepalingen omgevingsrecht (Wabo), bekend dat een omgevingsvergunning is verleend voor de bouw van 2 duurzame levensloopbestendige seniorenwoningen en 2 duurzame starterswoningen op de percelen van de dr. Ant. Mathijsenstraat 21 en 23 te Budel, kadastraal bekend als gemeente Budel, sectie F, nummers 4422, 4423 en 4527. De nieuwbouw wijkt af van het toegestane in het bestemmingsplan.</text:p>
            <text:p text:style-name="common-al">De aanvraag, het besluit omgevingsvergunning, de verklaring van geen bedenkingen van de gemeenteraad en de bijbehorende stukken liggen vanaf donderdag 14 februari 2019 tot en met woensdag 27 maart 2019 ter inzage. De stukken te raadplegen via <text:a xlink:href="http://1706.ropubliceer.nl/" xlink:type="simple">http://1706.ropubliceer.nl/</text:a> en <text:a xlink:href="http://www.ruimtelijkeplannen.nl/" xlink:type="simple">www.ruimtelijkeplannen.nl</text:a> met identificatienummer NL.IMRO.1706.OVBDL0040-VAS1</text:p>
            <text:p text:style-name="common-al"/>
            <text:p text:style-name="common-al">
            <text:span text:style-name="nadrukvet">Beroep</text:span>
          </text:p>
            <text:p text:style-name="common-al">Belanghebbenden kunnen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8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8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8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bouwplan voor vier grondgebonden woningen aan de Dr. Ant, Mathijsenstraat 21-23 te Budel’ dossiernr. OV 18100</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388</meta:user-defined>
    <meta:user-defined meta:name="OVERHEIDop.StcrtID/DC.identifier">stcrt-2019-8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1CK 21</meta:user-defined>
    <meta:user-defined meta:name="OVERHEIDop.woonplaats">Budel</meta:user-defined>
    <meta:user-defined meta:name="OVERHEIDop.straatnaam">Dr. Ant. Mathij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364 365244</meta:user-defined>
    <meta:user-defined meta:name="OVERHEIDop.versieInformatie"/>
  </office:meta>
</office:document-meta>
</file>