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Saasveld, Schoolweg 1: wijzigen veebezetting en wijzigen van een reeds verleende vergunning voor het uitbreiden van varkenssta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het wijzigen van de veebezetting en het wijzigen van een reeds verleende vergunning voor het uitbreiden van varkens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1774.BUIPBSCHOOLWEG1GEW-VG01) en op de gemeentelijke website <text:a xlink:href="http://www.dinkelland.nl/ruimtelijke-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2">
              <text:list-item text:style-override="id1-3-2-1-1-12-1">
                <text:number>•</text:number>
                <text:p text:style-name="al">die, voor zover van toepassing, het niet eens zijn met wijzigingen ten opzichte van het ontwerpbesluit;</text:p>
              </text:list-item>
              <text:list-item text:style-override="id1-3-2-1-1-12-2">
                <text:number>•</text:number>
                <text:p text:style-name="al">die eerder een zienswijze hebben ingediend met betrekking tot het ontwerpbesluit;</text:p>
              </text:list-item>
              <text:list-item text:style-override="id1-3-2-1-1-12-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7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7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Saasveld, Schoolweg 1: wijzigen veebezetting en wijzigen van een reeds verleende vergunning voor het uitbreiden van varkensstalle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376</meta:user-defined>
    <meta:user-defined meta:name="OVERHEIDop.StcrtID/DC.identifier">stcrt-2019-8376</meta:user-defined>
    <meta:user-defined meta:name="OVERHEID.TaxonomieBeleidsagenda/OVERHEID.category">Ruimte en infrastructuur | Organisatie en beleid</meta:user-defined>
    <meta:user-defined meta:name="OVERHEIDop.referentienummer">NL.IMRO.1774.BUIPBSCHOOLWEG1GEW-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B</meta:user-defined>
    <meta:user-defined meta:name="OVERHEIDop.woonplaats">Saasveld</meta:user-defined>
    <meta:user-defined meta:name="OVERHEIDop.straatnaam">Schoo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1672 484469</meta:user-defined>
    <meta:user-defined meta:name="OVERHEIDop.versieInformatie"/>
  </office:meta>
</office:document-meta>
</file>