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8 februari 2019, kenmerk 2019-2241243/IT2018215, houdende de verlenging van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0 december 2018, kenmerk 2018-2213743 / IT2018215 (stcrt-2018-71006) is, in verband met het door de houder van de handelsvergunning bij de inspectie gemelde geneesmiddelentekort van Temesta, oplossing voor injectie 4 mg/ml (RVG 08192) door de inspectie, op basis van artikel 40 lid 3 onder c van de Geneesmiddelenwet, nader uitgewerkt in artikel 3.17a Regeling Geneesmiddelenwet, vanaf 14 december 2018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mt.3.7mm_ifm">Daarnaast heeft de inspectie met hetzelfde besluit toestemming verleend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 toestemming is verleend tot en met 18 januari 2019 en bij besluit van 10 januari 2019, kenmerk 2019-2226552/IT2018215 (stcrt-2019-1954) verlengd tot en met 15 februari 2019. Deze toestemming is verleend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emesta, oplossing voor injectie 4 mg/ml (RVG 08192) naar verwachting 31 maart 2019 weer voldoende voorradig zal zijn voor groothandelaren of apothekers teneinde in de behoeften van patiënten te kunnen voorzien.</text:p>
      <text:p text:style-name="ifm_p_mt.3.7mm_ifm">Mede op grond daarvan besluit ik dat de toestemming wordt verlengd <text:span text:style-name="ifm_span_font.bold_ifm">tot en met uiterlijk 31 maart 2019</text:span>. Dit besluit heeft daarom betrekking op de periode tot en met 31 maart 2019.</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363</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363</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8 februari 2019, kenmerk 2019-2241243/IT2018215, houdende de verlenging van het verlenen van toestemming voor het afleveren van een geneesmiddel zonder handelsvergunning in Nederland vanwege een tekort van Temesta, oplossing voor injectie 4 mg/ml (RVG 0819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3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8 februari 2019, kenmerk 2019-2241243/IT2018215, houdende de verlenging van het verlenen van toestemming voor het afleveren van een geneesmiddel zonder handelsvergunning in Nederland vanwege een tekort van Temesta, oplossing voor injectie 4 mg/ml (RVG 08192)</meta:user-defined>
    <meta:user-defined meta:name="DCTERMS.alternative"/>
    <meta:user-defined meta:name="DCTERMS.W3CDTF/DCTERMS.available">2019-02-13</meta:user-defined>
    <meta:user-defined meta:name="OVERHEIDop.Ruimtelijkplan/OVERHEIDop.bekendmakingBetreffendePlan"/>
  </office:meta>
</office:document-meta>
</file>