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wielerronde in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Dat op 14 juli 2019 de wielerronde in Obdam wordt georganiseerd;</text:p>
            <text:p text:style-name="common-al"/>
            <text:p text:style-name="common-al">Dat dit evenement op de openbare weg wordt georganiseerd, te weten de Dorpsstraat, Handelskade en de Dr. Lohmanstraat te Obdam;</text:p>
            <text:p text:style-name="common-al"/>
            <text:p text:style-name="common-al">Dat het verkeer wordt omgeleid via de Poststraat, de van Wassenaerstraat, de Nijenburg en de Laan van Meerweijde;</text:p>
            <text:p text:style-name="common-al"/>
            <text:p text:style-name="common-al">Dat het noodzakelijk is genoemde wegen vanwege het evenement af te sluiten;</text:p>
            <text:p text:style-name="common-al"/>
            <text:p text:style-name="common-al">Dat het in verband met de verkeersveiligheid en om de doorgang van eventuele hulpdiensten te garanderen noodzakelijk is een parkeerverbod in te stellen op een deel van de van Wassenaerstraat;</text:p>
            <text:p text:style-name="common-al"/>
            <text:p text:style-name="common-al">dat in het onderstaande besluit de verkeerstekens zullen worden benoemd conform artikel 96 van het RVV 1990.</text:p>
            <text:p text:style-name="common-al"/>
            <text:p text:style-name="common-al">Dit verkeersbesluit is genomen na overleg met de verkeerscoördinator Noord-Holland, Dienst Regionale Operationele Samenwerking.</text:p>
            <text:p text:style-name="common-al"/>
            <text:p text:style-name="common-al"/>
            <text:p text:style-name="common-al">B E S L U I T: Op grond van bovenstaande overwegingen besluiten Burgemeester en wethouders:</text:p>
            <text:p text:style-name="common-al">Dorpsstraat, Handelskade en Dokter Lohmanstraat te Obdam tijdelijk gesloten te verklaren voor het verkeer, door plaatsing van borden conform model C1 van bijlage I van het RVV 1990.</text:p>
            <text:p text:style-name="common-al">Instellen tijdelijk parkeerverbod op een deel van de van Wassenaerstraat, door plaatsing van borden conform E1 van bijlage I van het RVV 1990.</text:p>
            <text:p text:style-name="common-al"/>
            <text:p text:style-name="common-al">De geslotenverklaring en het parkeerverbod gelden op zondag 14 juli 2018 van 8:00 uur – 19:00 uur. Eén en ander zoals staat aangegeven op de bij dit besluit behorende tekening (D-500-295)</text:p>
            <text:p text:style-name="common-al"/>
            <text:p text:style-name="common-al">Dit besluit wordt 28 februari 2019 gepubliceerd in de Staatscouran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oggenland, 8 februari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text:p>
            <text:p><text:span text:style-name="functie">Gerard van Harskamp</text:span></text:p>
            <text:p><text:span text:style-name="functie"/></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text:a xlink:href="http://www.koggenland.nl/" xlink:type="simple">www.koggenland.nl</text:a>)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tum;</text:p>
        </text:section>
        <text:section text:name="bezwaarschrift_id1-3-2-9" text:style-name="bezwaarschrift">
          <text:p text:style-name="bezwaarschrift_top"/>
          <text:p text:style-name="bezwaarschrift_al">een omschrijving van het besluit waartegen bezwaar wordt gemaakt;</text:p>
        </text:section>
        <text:section text:name="bezwaarschrift_id1-3-2-10" text:style-name="bezwaarschrift">
          <text:p text:style-name="bezwaarschrift_top"/>
          <text:p text:style-name="bezwaarschrift_al">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section>
        <text:section text:name="bezwaarschrift_id1-3-2-1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6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6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6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voor de wielerronde in Obdam</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8361</meta:user-defined>
    <meta:user-defined meta:name="OVERHEIDop.StcrtID/DC.identifier">stcrt-2019-8361</meta:user-defined>
    <meta:user-defined meta:name="DCTERMS.alternative">Gemeente Koggenland - tijdelijk gesloten verklaring en parkeerverbod -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3HD 131</meta:user-defined>
    <meta:user-defined meta:name="OVERHEIDop.woonplaats">Obdam</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7861</meta:user-defined>
    <meta:user-defined meta:name="OVERHEID.EPSG28992/DC.spatial">122590 521042</meta:user-defined>
    <meta:user-defined meta:name="OVERHEIDop.versieInformatie"/>
  </office:meta>
</office:document-meta>
</file>