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Ketsheuvel 34,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Ketsheuvel 34, 2019’. </text:p>
            <text:p text:style-name="common-al">Dit bestemmingsplan heeft betrekking op de  nieuwbouw van een woning aan de Ketsheuvel 34 in Renkum. Op de locatie staat al een woning van twee lagen met kap met een aanbouw. Die zal worden gesloopt. Daarvoor komt een lagere duurzame nieuwe woning van één laag met een kleine kap.</text:p>
            <text:p text:style-name="common-al">De nieuwe woning is dus lager en wordt iets verschoven op het woonperceel  (richting het oosten en noorden). Daarmee komt de woning deels buiten het huidige bouwvlak van het huidige bestemmingsplan te liggen. De verplaatsing van de woning is onder andere in verband met de duurzaamheid van de woning noodzakelijk en wenselijk om optimaal gebruik te kunnen maken van licht (o.a. in de woning) en zon op het dak (o.a. zonnepanelen). </text:p>
            <text:p text:style-name="common-al">Als de nieuwe woning voor 50% of meer in het bouwvlak van het huidige bestemmingsplan blijft liggen zou een bestemmingsplanwijziging niet nodig zijn. Dan kan de verschuiving mogelijk gemaakt worden met een zogenaamde 'buitenplanse afwijking'. Dit is korte omgevingsvergunningsprocedure. Maar de nieuwe woning van Ketsheuvel 34 ligt de nieuwe woning iets meer dan 50% buiten het bouwvlak. Daarom is een nieuw bestemmingsplan nodig. Overigens is de locatie van de nieuwbouw al grotendeels bebouwd met een, te slopen,  aanbouw van de huidige woning.</text:p>
            <text:p text:style-name="common-al"/>
            <text:p text:style-name="common-al">Het plangebied  ligt aan de weg Ketsheuvel op nummer 34 in Renkum. Het plangebied bevat de volgende kadastrale percelen: Renkum, sectie C, nummers 5411 en 6104. De locatie sluit aan alle kanten aan op de bestaande bebouwing.</text:p>
            <text:p text:style-name="common-al"/>
            <text:p text:style-name="common-al">Op dit moment liggen er geen stukken ter inzage en kunt u ook geen zienswijze indienen ten aanzien van het voornemen het bestemmingsplan te gaan wijzigen. Zodra het ontwerpbestemmingsplan ter inzage is gelegd kunt u stukken inzien. De verwachting is dat het bestemmingsplan binnen enkele weken ter inzage wordt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5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35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Ketsheuvel 34, 2019’</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359</meta:user-defined>
    <meta:user-defined meta:name="OVERHEIDop.StcrtID/DC.identifier">stcrt-2019-8359</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200rh-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1EB 33</meta:user-defined>
    <meta:user-defined meta:name="OVERHEIDop.woonplaats">Renkum</meta:user-defined>
    <meta:user-defined meta:name="OVERHEIDop.straatnaam">Ketsheuv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321 443190</meta:user-defined>
    <meta:user-defined meta:name="OVERHEIDop.versieInformatie"/>
  </office:meta>
</office:document-meta>
</file>