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realiseren van een paardenbak op het perceel Dokter Ypeijlaan 13 te Noardburgum (olonr. 37947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heeft besloten op grond van artikel 2.1 lid a en c en 2.12 lid 1 onder a onder 3˚ van de Wabo een omgevingsvergunning te verlenen voor het realiseren (legaliseren) van een paardenbak op het perceel Dokter Ypeijlaan 13 te Noardburgum.</text:p>
            <text:p text:style-name="common-al"> Olonr. 3794797</text:p>
            <text:p text:style-name="common-al">Het besluit en de overige bijbehorende stukken liggen met ingang van 20 december 2018 gedurende zes weken ter inzage bij de balie Bouwen en Wenjen in het gemeentehuis van Tytsjerksteradiel, Raadhuisweg 7 te Burgum.</text:p>
            <text:p text:style-name="common-al">Daarnaast is de ontwerp omgevingsvergunning digitaal raadpleegbaar op <text:a xlink:href="http://www.ruimtelijkeplannen.nl/" xlink:type="simple">www.ruimtelijkeplannen.nl</text:a>. </text:p>
            <text:p text:style-name="common-al">Het plandentificatienummer is NL.IMRO.0737.14BPVIOV03-ov01.</text:p>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voor het realiseren van een paardenbak op het perceel Dokter Ypeijlaan 13 te Noardburgum (olonr. 3794797)</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266</meta:user-defined>
    <meta:user-defined meta:name="OVERHEIDop.StcrtID/DC.identifier">stcrt-2019-8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P 13</meta:user-defined>
    <meta:user-defined meta:name="OVERHEIDop.woonplaats">Noardburgum</meta:user-defined>
    <meta:user-defined meta:name="OVERHEIDop.straatnaam">Dokter Ypeij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23 580802</meta:user-defined>
    <meta:user-defined meta:name="OVERHEIDop.versieInformatie"/>
  </office:meta>
</office:document-meta>
</file>