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ntwerpbesluit omgevingsvergunning vellen van houtopstand – gemeente Rotterdam, Rijkswaterstaat</text:h>
      <text:p text:style-name="ifm_p_mt.7.4mm_ifm">D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fm">Het ontwerpbesluit met kenmerk OMV.18.12.00335, heeft betrekking op het vellen van de 13 bomen met de id-nummers 3541, 3374, 3202, 3328, 3707, 3633, 3580, 3363, 3701, 3574, 3427, 3461 en 3331 nabij de Bergse Linker Rottekade 366 te Rotterdam.</text:p>
      <text:h text:style-name="ifm_p_font.bold_mt.5.08mm_page.keep-with-next_ifm" text:outline-level="4">Waar en wanneer kunt u de stukken inzien?</text:h>
      <text:p text:style-name="ifm_p_mt.4.23mm_ifm">Het ontwerpbesluit en de bijbehorende stukken liggen met ingang van donderdag 14 februari 2019 tot en met woensdag 27 maart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14 februari 2019 tot en met woensdag 27 maart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241</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241</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Ontwerpbesluit omgevingsvergunning vellen van houtopstand – gemeen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2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 Ontwerpbesluit omgevingsvergunning vellen van houtopstand – gemeente Rotterdam, Rijkswaterstaat</meta:user-defined>
    <meta:user-defined meta:name="DCTERMS.W3CDTF/DCTERMS.available">2019-02-13</meta:user-defined>
    <meta:user-defined meta:name="OVERHEIDop.Ruimtelijkplan/OVERHEIDop.bekendmakingBetreffendePlan"/>
  </office:meta>
</office:document-meta>
</file>