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4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Ontwerpbesluit omgevingsvergunning vellen van houtopstand, Rijkswaterstaat</text:h>
      <text:p text:style-name="ifm_p_mt.7.4mm_ifm">D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ifm">Het betreft een aanvraag van Dura Vermeer Infra Milieu B.V. om een omgevingsvergunning voor de activiteit vellen van houtopstand op grond van artikel 2.2, eerste lid, onder g van de Wet algemene bepalingen omgevingsrecht in samenhang met artikel 4:11 onder b, lid 4 van de Algemene plaatselijke Verordening van Rotterdam.</text:p>
      <text:p text:style-name="ifm_p_ifm">Het ontwerpbesluit met kenmerk OMV.18.12.00403 heeft betrekking op het vellen van de houtopstanden in vak 229, groot 13 m<text:span text:style-name="ifm_span_font.superscript_ifm">2</text:span>, en in vak 236, groot 90 m<text:span text:style-name="ifm_span_font.superscript_ifm">2</text:span> aan de Schieveensedijk 15 te Rotterdam.</text:p>
      <text:h text:style-name="ifm_p_font.bold_mt.5.08mm_page.keep-with-next_ifm" text:outline-level="4">Waar en wanneer kunt u de stukken inzien?</text:h>
      <text:p text:style-name="ifm_p_mt.4.23mm_ifm">Het ontwerpbesluit en de bijbehorende stukken liggen met ingang van donderdag 14 februari 2019 tot en met woensdag 27 maart 2019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_mt.5.08mm_page.keep-with-next_ifm" text:outline-level="4">Hoe kunnen zienswijzen naar voren worden gebracht?</text:h>
      <text:p text:style-name="ifm_p_mt.4.23mm_ifm">Van donderdag 14 februari 2019 tot en met woensdag 27 maart 2019 kan eenieder tegen het ontwerpbesluit schriftelijk of mondeling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63 60.</text:p>
      <text:p text:style-name="ifm_p_mt.3.7mm_ifm">Gewezen wordt op het feit dat alleen belanghebbenden die zienswijzen hebben ingebracht tegen het ontwerpbesluit, of aan wie redelijkerwijs niet verweten kan worden dat zij geen zienswijzen hebben ingebracht op di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240</text:span><text:tab/>13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240</text:span><text:tab/>13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Ontwerpbesluit omgevingsvergunning vellen van houtopstand,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8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24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A16 Rotterdam Ontwerpbesluit omgevingsvergunning vellen van houtopstand, Rijkswaterstaat</meta:user-defined>
    <meta:user-defined meta:name="DCTERMS.W3CDTF/DCTERMS.available">2019-02-13</meta:user-defined>
    <meta:user-defined meta:name="OVERHEIDop.Ruimtelijkplan/OVERHEIDop.bekendmakingBetreffendePlan"/>
  </office:meta>
</office:document-meta>
</file>