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 DELEGATIEPLAN “OPBuBo 2018, gedeelte Nieuweweg 50 Baarland en Kaneelpolderdijk 4 Kwadendamme, 2019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, in het kader van artikel 3.6 lid 1 sub a van de Wet ruimtelijke ordening, het volgende bekend. Vanaf 14 februari t/m 27 maart 2019 ligt het ontwerpbesluit samen met het ontwerpdelegatieplan "OPBuBo 2018, gedeelte Nieuweweg 50 Baarland en Kaneelpolderdijk 4 Kwadendamme, 2019” voor iedereen ter inzage: </text:p>
            <text:p text:style-name="common-al">
            <text:span text:style-name="nadrukvet">Inhoud</text:span>
          </text:p>
            <text:p text:style-name="common-al">Dit delegatieplan maakt het mogelijk om de voormalige agrarische bedrijfsbebouwing op het perceel Kaneelpolderdijk 4 te Kwadendamme voor woondoeleinden te gebruiken. Daarnaast biedt het delegatieplan het planologische kader om op het perceel Nieuweweg 50 te Baarland te komen tot de realisatie van een vrijstaande woning.</text:p>
            <text:p text:style-name="common-al">
            <text:span text:style-name="nadrukvet">Inzage</text:span>
          </text:p>
            <text:p text:style-name="common-al">Het ontwerpdelegatieplan kunt u vanaf 14 februari 2019 raadplegen via <text:a xlink:href="http://borsele.crotec-omgevingsplan.nl/" xlink:type="simple">http://borsele.crotec-omgevingsplan.nl/</text:a>. Deze digitale raadpleegomgeving is ook te benaderen via de landelijke website <text:a xlink:href="http://www.ruimtelijkeplannen.nl/" xlink:type="simple">www.ruimtelijkeplannen.nl</text:a>. Op deze website selecteert u het tabblad “Plannaam of-nummer”. Vul dan in het venster de bij het plan behorende identificatiecode NL.IMRO.0654.OPBGBNW2019-0001 in. Daarnaast ligt het ontwerpbesluit samen met het ontwerpdelegatieplan ter inzage in het gemeentehuis, Stenevate 10 in Heinkenszand. Het gemeentehuis is geopend van maandag t/m donderdag van 8.30 uur tot 16.00 uur en op vrijdag van 08.30 uur tot 12.00 uur. U kunt de stukken ook via de gemeentelijke website <text:a xlink:href="http://www.borsele.nl/" xlink:type="simple">www.borsele.nl</text:a> raadplegen. </text:p>
            <text:p text:style-name="common-al">
            <text:span text:style-name="nadrukvet">Zienswijzen</text:span>
          </text:p>
            <text:p text:style-name="common-al">Tijdens de termijn van terinzagelegging kan een belanghebbende een zienswijze naar voren brengen. Dit kan zowel schriftelijk als mondeling. Schriftelijke zienswijzen kunt u richten aan het college van burgemeester en wethouders van Borsele, Postbus 1, 4450 AA Heinkenszand of e-mailen naar <text:a xlink:href="mailto:info@borsele.nl" xlink:type="simple">info@borsele.nl</text:a> (Let op: de mail moet wel digitaal ondertekend zijn). Voor het naar voren brengen van een mondelinge zienswijze, verzoeken wij u om uiterlijk één week voor het einde van de terinzagelegging een afspraak te maken met de afdeling Ruimtelijke Ontwikkeling. De afdeling is bereikbaar op (0113) 238425.</text:p>
            <text:p text:style-name="common-al">Heinkenszand, 13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2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2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2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DELEGATIEPLAN “OPBuBo 2018, gedeelte Nieuweweg 50 Baarland en Kaneelpolderdijk 4 Kwadendamme, 2019”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3</meta:user-defined>
    <meta:user-defined meta:name="OVERHEIDop.publicationIssue">8224</meta:user-defined>
    <meta:user-defined meta:name="OVERHEIDop.StcrtID/DC.identifier">stcrt-2019-8224</meta:user-defined>
    <meta:user-defined meta:name="OVERHEID.TaxonomieBeleidsagenda/OVERHEID.category">Huisvesting | Organisatie en beleid</meta:user-defined>
    <meta:user-defined meta:name="OVERHEIDop.Ruimtelijkplan/OVERHEIDop.bekendmakingBetreffendePlan">NL.IMRO.0654.OPBGBNW2019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NM 4</meta:user-defined>
    <meta:user-defined meta:name="OVERHEIDop.woonplaats">Kwadendamme</meta:user-defined>
    <meta:user-defined meta:name="OVERHEIDop.straatnaam">Kaneelpolderdijk</meta:user-defined>
    <meta:user-defined meta:name="OVERHEID.PostcodeHuisnummer/OVERHEIDop.postcodeHuisnummer">4435RJ 50</meta:user-defined>
    <meta:user-defined meta:name="OVERHEIDop.woonplaats">Baarland</meta:user-defined>
    <meta:user-defined meta:name="OVERHEIDop.straatnaam">Nieuw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49508 383939</meta:user-defined>
    <meta:user-defined meta:name="OVERHEID.EPSG28992/DC.spatial">50274 381674</meta:user-defined>
    <meta:user-defined meta:name="OVERHEIDop.versieInformatie"/>
  </office:meta>
</office:document-meta>
</file>