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MMC Brui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20 februari 2019 gedurende zes weken, derhalve tot en met woensdag 3 april 2019 ter inzage het besluit van de raad van de gemeente Hellendoorn van 18 december 2018, nummer 18INT03060 tot vaststelling van het bestemmingsplan Herontwikkeling MMC Bruineveld.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BUBRUINEVELD-VG01</text:p>
            <text:p text:style-name="common-al">inzien op ruimtelijkeplannen.nl via de link: https://bit.ly/2WQx7sT</text:p>
            <text:p text:style-name="common-al">Downloaden van het vastgestelde plan is mogelijk via de link: https://bit.ly/2Dndfof</text:p>
            <text:p text:style-name="common-al">Het plan omvat het terrein van het voormalige munitiemagazijncomplex (MMC) Bruineveld. Het terrein is gelegen tussen de Bruineveldweg en de Loomsweg en is kadastraal bekend als gemeente Hellendoorn, sectie Z nummer 144. </text:p>
            <text:p text:style-name="common-al">Dit ontwerpbestemmingsplan heeft tot doel de bestaande functies (opslag en rijping van kaas en de beoefening van Airsoft) planologisch vast te leggen en daarnaast mogelijkheden te bieden het terrein kleinschalig te laten ontwikkelen, naar bijvoorbeeld kleinschalige bedrijvigheid, zorg, horeca, detailhandel of kunst en cultuur.</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MMC Bruineveld</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8221</meta:user-defined>
    <meta:user-defined meta:name="OVERHEIDop.StcrtID/DC.identifier">stcrt-2019-8221</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BRUINE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