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ostjeskade 49 opheff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>INT-</text:span>
            <text:span text:style-name="nadrukvet">19-</text:span>
            <text:span text:style-name="nadrukvet">05057 d.d. 8 februari 2019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Amsterdam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p text:style-name="common-al">de bepalingen van de Wegenverkeerswet 1994 en het Reglement verkeersregels en verkeerstekens 1990;</text:p>
            <text:p text:style-name="common-al">de bepalingen van de Wegenverkeerswet, de Verordening op het lokaal bestuur in Amsterdam, </text:p>
            <text:p text:style-name="common-al">de ondermandaatbesluiten van de stadsdelen; </text:p>
            <text:p text:style-name="common-al">de bepalingen van de Wegenverkeerswet (WVW 1994), </text:p>
            <text:p text:style-name="common-al">het Besluit Administratieve Bepalingen inzake het Wegverkeer (BABW), </text:p>
            <text:p text:style-name="common-al">het Reglement Verkeersregels en Verkeerstekens 1990 (RVV 1990);</text:p>
            <text:p text:style-name="common-al">Overwegende </text:p>
            <text:p text:style-name="common-al"/>
            <text:p text:style-name="common-al">dat de gehandicaptenparkeerplaats aan de Postjeskade 49 moet worden opgeheven;</text:p>
            <text:p text:style-name="common-al">dat voor het opheffen van de gehandicaptenparkeerplaats een verkeersbesluit genomen dient te worden;</text:p>
            <text:p text:style-name="common-al">overeenkomstig artikel 24 van het Besluit administratieve bepalingen inzake het wegverkeer, overleg is gepleegd met de gemandateerde van de politie, eenheid Amsterdam ;</text:p>
            <text:p text:style-name="common-al">dat in onderstaand besluit de verkeerstekens zullen worden benoemd conform artikel 96 van het RVV 1990;</text:p>
            <text:p text:style-name="common-al">dat de hierna genoemde wegen c.q. weggedeelten onder beheer zijn van en gelegen binnen het stadsdeel West;</text:p>
            <text:p text:style-name="common-al"/>
            <text:p text:style-name="tussenkopcur">BESLUIT</text:p>
            <text:p text:style-name="common-al">1. door het verwijderen van het bord conform model E6 (gehandicaptenparkeerplaats) als bedoeld in bijlage 1 van het RVV 1990, en het bijbehorende onderbord en het verwijderen van de ondersteunende wegmarkeringen (RVV 1990) de gehandicaptenparkeerplaats aan Postjeskade 49 (parkeervaknummer 118701486311) met kenteken 90-DL-LN op te heffen;</text:p>
            <text:list text:style-name="id1-3-2-2-1-21">
              <text:list-item text:style-override="id1-3-2-2-1-21-1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21-2">
                <text:number>3.</text:number>
                <text:p text:style-name="al">dat de aan de vergunninghouder vergunde parkeerplaats aan de Westzaanstraat 57 als zodanig zal worden verwijderd en zal worden toegevoegd aan het reguliere parkeerareaal.</text:p>
              </text:list-item>
            </text:list>
            <text:p text:style-name="common-al"/>
            <text:p text:style-name="common-al"/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p text:style-name="common-al">uw naam, adres en telefoonnummer</text:p>
            <text:p text:style-name="common-al">de datum waarop u het bezwaarschrift schrijft en uw handtekening</text:p>
            <text:p text:style-name="common-al">het besluit waartegen u bezwaar maakt, met datum en referentienummer van het besluit</text:p>
            <text:p text:style-name="common-al">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1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21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21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ostjeskade 49 opheffen gehandicaptenparkeerplaats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12</meta:user-defined>
    <meta:user-defined meta:name="OVERHEIDop.publicationIssue">8211</meta:user-defined>
    <meta:user-defined meta:name="OVERHEIDop.StcrtID/DC.identifier">stcrt-2019-8211</meta:user-defined>
    <meta:user-defined meta:name="DCTERMS.alternative">Gemeente Amsterdam - Postjeskade 49 opheffen gehandicaptenparkeerplaats - Postjeskade 49 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58DG 49 1</meta:user-defined>
    <meta:user-defined meta:name="OVERHEIDop.woonplaats">Amsterdam</meta:user-defined>
    <meta:user-defined meta:name="OVERHEIDop.straatnaam">Postjeska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ostjeskade 49 opheffen gehandicaptenparkeerplaat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18700 486303</meta:user-defined>
    <meta:user-defined meta:name="OVERHEIDop.versieInformatie"/>
  </office:meta>
</office:document-meta>
</file>