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Marnixkade 36F,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9 januari 2019 de omgevingsvergunning Marnixkade 36F hebben verleend.</text:p>
            <text:p text:style-name="common-al">De omgevingsvergunning is aangevraagd voor het vervangen van een bestaande woonark ‘Frans’ voor een nieuw te bouwen woonark aan de Marnixkade 36F met bestemming daarvan tot een woning.</text:p>
            <text:p text:style-name="common-al">De verleende vergunning wijkt niet af van de ontwerpomgevingsvergunning. </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Stukken bij besluiten per e-mail ontvangen. U kunt besluiten en bijbehorende stukken via <text:a xlink:href="https://www.amsterdam.nl/actueel/bekendmakingen" xlink:type="simple"><text:span text:style-name="nadrukondlijn">https://www.amsterdam.nl/actueel/bekendmakingen</text:span></text:a></text:p>
            <text:p text:style-name="common-al"> opvragen. </text:p>
            <text:p text:style-name="common-al">De locatie van de vergunning wordt verbeeld op http://www.ruimtelijkeplannen.nl/web-roo/roo/bestemmingsplannen?planidn= NL.IMRO.0363.A1823PBSTD-VG01 </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 </text:p>
            <text:p text:style-name="common-al">Het beroepschrift heeft geen schorsende werking. </text:p>
            <text:p text:style-name="common-al">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text:p>
            <text:p text:style-name="common-al">Voor het in behandeling nemen van het beroep en het verzoek om voorlopige voorziening is griffierecht verschuldigd. </text:p>
            <text:p text:style-name="common-al">Beroepschriften kunnen ook digitaal worden ingediend. Dat kan via  <text:a xlink:href="http://loket.rechtspraak.nl/bestuursrecht" xlink:type="simple"><text:span text:style-name="nadrukondlijn">http://loket.rechtspraak.nl/bestuursrecht</text:span></text:a> . Daarvoor dient u wel te beschikken over een elektronische handtekening (Dig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9 januari 2019</text:span>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2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projectafwijking Marnixkade 36F, gemeente Amsterdam</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820</meta:user-defined>
    <meta:user-defined meta:name="OVERHEIDop.StcrtID/DC.identifier">stcrt-2019-820</meta:user-defined>
    <meta:user-defined meta:name="OVERHEID.TaxonomieBeleidsagenda/OVERHEID.category">Ruimte en infrastructuur | Organisatie en beleid</meta:user-defined>
    <meta:user-defined meta:name="OVERHEIDop.Ruimtelijkplan/OVERHEIDop.bekendmakingBetreffendePlan">NL.IMRO.0363.A1823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5XR 36f</meta:user-defined>
    <meta:user-defined meta:name="OVERHEIDop.woonplaats">Amsterdam</meta:user-defined>
    <meta:user-defined meta:name="OVERHEIDop.straatnaam">Marnix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475 488242</meta:user-defined>
    <meta:user-defined meta:name="OVERHEIDop.versieInformatie"/>
  </office:meta>
</office:document-meta>
</file>