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het oprichten van een distributiecentrum (units B en C)  gelegen aan de Industrieweg 98 te Waal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het voornemens is om met toepassing van artikel 2.12, eerste lid, onder a, sub 3° van de Wabo af te wijken van de regels van het bestemmingsplan “Buitengebied” en het bestemmingsplan “Afbouw Haven I t/m VI” voor het oprichten van een distributiecentrum (units B en C) op het perceel Industrieweg 98 te Waalwijk.</text:p>
            <text:p text:style-name="common-al">De aanvraag betreft de volgende activiteiten:</text:p>
            <text:list text:style-name="id1-3-2-1-1-3">
              <text:list-item text:style-override="id1-3-2-1-1-3-1">
                <text:number>1.</text:number>
                <text:p text:style-name="al">Het bouwen van een bouwwerk;</text:p>
              </text:list-item>
              <text:list-item text:style-override="id1-3-2-1-1-3-2">
                <text:number>2.</text:number>
                <text:p text:style-name="al">Handelen in strijd met regels ruimtelijke ordening;</text:p>
              </text:list-item>
              <text:list-item text:style-override="id1-3-2-1-1-3-3">
                <text:number>3.</text:number>
                <text:p text:style-name="al">Uitrit aanleggen of veranderen.</text:p>
              </text:list-item>
            </text:list>
            <text:p text:style-name="common-al"> </text:p>
            <text:p text:style-name="common-al">De ontwerp-omgevingsvergunning en de daarop betrekking hebbende stukken liggen met ingang van 14 februari 2019 gedurende 6 weken ter inzage bij de Frontoffice Bouwen, Wonen en Leefomgeving van de gemeente Waalwijk, Taxandriaweg 6 (bezoekersingang Winterdijk). Let op, voor het inzien van de stukken dient vooraf een afspraak te worden gemaakt via 0416-683456. </text:p>
            <text:p text:style-name="common-al"> </text:p>
            <text:p text:style-name="common-al">Een ieder heeft de mogelijkheid om, gedurende de termijn van de ter inzage legging, </text:p>
            <text:p text:style-name="common-al">zijn of haar zienswijze schriftelijk of mondeling naar voren te brengen bij het college </text:p>
            <text:p text:style-name="common-al">van Waalwijk, Postbus 10150, 5140 GB Waalwijk. </text:p>
            <text:p text:style-name="common-al">Wilt u een mondelinge zienswijze indienen, neem dan contact op met Ton van der Minnen van het team Vergunningverlening &amp; Belastingen via 0416-683456.</text:p>
            <text:p text:style-name="common-al">Het indienen van zienswijzen per e-mailbericht is eveneens mogelijk. Een dergelijk </text:p>
            <text:p text:style-name="common-al">e-mailbericht kan alleen in behandeling worden genomen als het is verstuurd naar </text:p>
            <text:p text:style-name="common-al">de algemene postbus: info@waalwijk.nl en aan bepaalde voorwaarden voldoet. Deze voorwaarden zijn te raadplegen via <text:a xlink:href="http://www.waalwijk.nl/mailvoorwaarden" xlink:type="simple">www.waalwijk.nl/mailvoorwaard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1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1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oprichten van een distributiecentrum (units B en C)  gelegen aan de Industrieweg 98 te Waalwijk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8191</meta:user-defined>
    <meta:user-defined meta:name="OVERHEIDop.StcrtID/DC.identifier">stcrt-2019-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wijk</meta:user-defined>
    <meta:user-defined meta:name="OVERHEID.PostcodeHuisnummer/OVERHEIDop.postcodeHuisnummer">5145PW 98</meta:user-defined>
    <meta:user-defined meta:name="OVERHEIDop.woonplaats">Waalwijk</meta:user-defined>
    <meta:user-defined meta:name="OVERHEIDop.straatnaam">Industri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800 413167</meta:user-defined>
    <meta:user-defined meta:name="OVERHEIDop.versieInformatie"/>
  </office:meta>
</office:document-meta>
</file>