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Dorpsweg 37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18 december 2018 vastgestelde wijzigingsplan ‘Dorpsweg 37 te Bruinisse’ van 11 februari 2019 tot en met 25 maart 2019 raadpleegbaar is op <text:a xlink:href="http://www.schouwen-duiveland.nl/" xlink:type="simple">www.schouwen-duiveland.nl</text:a> en via <text:a xlink:href="http://www.ruimtelijkeplannen.nl/" xlink:type="simple">www.ruimtelijkeplannen.nl</text:a>.</text:p>
            <text:p text:style-name="tussenkopcur">Het plan heeft betrekking op het omzetten van de bestemming agrarisch naar wonen met de aanduiding voormalig agrarisch bedrijf op het adres Dorpsweg 37 te Bruinisse, kadastraal bekend Bruinisse, sectie G, nummer 1623. </text:p>
            <text:p text:style-name="tussenkopcur">Vanaf 11 februari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1 februari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8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8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8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Dorpsweg 37 te Bruinisse</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181</meta:user-defined>
    <meta:user-defined meta:name="OVERHEIDop.StcrtID/DC.identifier">stcrt-2019-8181</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70BpwBR4917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1RL 37</meta:user-defined>
    <meta:user-defined meta:name="OVERHEIDop.woonplaats">Bruinisse</meta:user-defined>
    <meta:user-defined meta:name="OVERHEIDop.straatnaam">Dorp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294 408307</meta:user-defined>
    <meta:user-defined meta:name="OVERHEIDop.versieInformatie"/>
  </office:meta>
</office:document-meta>
</file>